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line-height="100%" fo:text-align="justify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-0.587cm" fo:line-height="130%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-0.587cm" fo:line-height="130%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-0.026cm" fo:line-height="130%" fo:text-align="justify" style:justify-single-word="false" fo:orphans="2" fo:widows="2" fo:text-indent="0cm" style:auto-text-indent="false" style:writing-mode="lr-tb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fo:language="ru" fo:country="RU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P13" style:family="paragraph" style:parent-style-name="Standard" style:list-style-name="WW8Num2">
      <style:paragraph-properties fo:text-align="justify" style:justify-single-word="false"/>
      <style:text-properties style:font-name="Times New Roman" fo:font-size="14pt" fo:language="ru" fo:country="RU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P14" style:family="paragraph" style:parent-style-name="Standard" style:list-style-name="WW8Num2">
      <style:paragraph-properties fo:text-align="justify" style:justify-single-word="false"/>
      <style:text-properties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6" style:family="paragraph" style:parent-style-name="Текст_20_с_20_отступом" style:list-style-name="WW8Num2">
      <style:paragraph-properties style:line-height-at-least="0.176cm" fo:text-align="justify" style:justify-single-word="false">
        <style:tab-stops>
          <style:tab-stop style:position="0cm"/>
          <style:tab-stop style:position="16.482cm" style:type="right" style:leader-style="dotted" style:leader-text="."/>
        </style:tab-stops>
      </style:paragraph-properties>
    </style:style>
    <style:style style:name="P17" style:family="paragraph" style:parent-style-name="Текст_20_с_20_отступом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0cm"/>
          <style:tab-stop style:position="16.482cm" style:type="right" style:leader-style="dotted" style:leader-text="."/>
        </style:tab-stops>
      </style:paragraph-properties>
      <style:text-properties style:font-name="Times New Roman" fo:font-size="14pt" fo:language="ru" fo:country="RU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T1" style:family="text">
      <style:text-properties style:font-weight-complex="bold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complex="Times New Roman" style:font-weight-complex="bold"/>
    </style:style>
    <style:style style:name="T4" style:family="text">
      <style:text-properties style:font-name="Times New Roman" fo:font-weight="normal" style:font-weight-asian="normal" style:font-name-complex="Times New Roman" style:font-weight-complex="normal"/>
    </style:style>
    <style:style style:name="T5" style:family="text">
      <style:text-properties style:font-name="Times New Roman" fo:font-weight="bold" style:font-weight-asian="bold" style:font-name-complex="Times New Roman" style:font-weight-complex="bold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 style:font-name="Times New Roman" fo:font-size="14pt" fo:language="ru" fo:country="RU" style:text-underline-style="none" fo:font-weight="normal" style:font-size-asian="14pt" style:font-weight-asian="normal" style:font-name-complex="Times New Roman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<text:s text:c="6"/>Протокол </text:p>
      <text:p text:style-name="P1">з<text:span text:style-name="T1">аседания <text:s/>общественной комиссии </text:span><text:span text:style-name="Strong_20_Emphasis"><text:span text:style-name="T2">по контролю за участием во Всероссийском конкурсе проектов в сфере создания комфортной городской среды в малых городах и исторических поселениях.</text:span></text:span><text:span text:style-name="T3"> </text:span></text:p>
      <text:p text:style-name="P4"/>
      <text:p text:style-name="P4">г. Междуреченск <text:s text:c="84"/>03.12.2019г. <text:s text:c="35"/></text:p>
      <text:p text:style-name="P4"/>
      <text:p text:style-name="P5">Место проведения заседания: кабинет заместителя главы Междуреченского городского <text:s/>округа по городскому хозяйству</text:p>
      <text:p text:style-name="P2"/>
      <text:p text:style-name="P2">Присутствовали члены <text:s/>общественной комиссии:</text:p>
      <text:p text:style-name="P12"/>
      <text:list xml:id="list618554186460869611" text:style-name="WW8Num2">
        <text:list-item>
          <text:p text:style-name="P13">Шелковников Максим Николаевич, заместитель главы Междуреченского городского округа по городскому хозяйству</text:p>
        </text:list-item>
        <text:list-item>
          <text:p text:style-name="P13">Соловьев Евгений Александрович, директор Муниципального казенного учреждения «Управление развитием жилищно-коммунального комплекса»</text:p>
        </text:list-item>
        <text:list-item>
          <text:p text:style-name="P13">Стяжкин Руслан Леонидович, директор Муниципального казенного учреждения «Управление по благоустройству, транспорту и связи»</text:p>
        </text:list-item>
        <text:list-item>
          <text:p text:style-name="P13">Кондратьева Елена Георгиевна, начальник отдела координации городского хозяйства администрации Междуреченского городского округа</text:p>
        </text:list-item>
        <text:list-item>
          <text:p text:style-name="P13">Журавлева Наталья Геннадьевна, и.о. начальника управления архитектуры и градостроительства администрации Междуреченского городского округа</text:p>
        </text:list-item>
        <text:list-item>
          <text:p text:style-name="P14">Макашина Галина Михайловна, член общественной палаты Российской Федерации, председатель экспертной группы по вопросам внедрения успешных практик в Междуреченском городском округе, член ревизионной комиссии Общероссийского движения «Народный фронт»</text:p>
        </text:list-item>
        <text:list-item>
          <text:p text:style-name="P16"><text:span text:style-name="Strong_20_Emphasis"><text:span text:style-name="T8">Евсеев Александр Никитович, член совета старейшин</text:span></text:span></text:p>
        </text:list-item>
      </text:list>
      <text:p text:style-name="P17"/>
      <text:p text:style-name="P15"/>
      <text:p text:style-name="P3">Повестка дня:</text:p>
      <text:p text:style-name="P7"><text:s/>1.П<text:span text:style-name="Strong_20_Emphasis"><text:span text:style-name="T4">одведение итогов сбора предложений от населения по выбору общественной территории для участия в конкурсе проектов в сфере создания комфортной городской среды в малых городах и исторических поселениях в 2020г.</text:span></text:span></text:p>
      <text:p text:style-name="P6"><text:span text:style-name="T7">Слушали:</text:span> </text:p>
      <text:p text:style-name="P6"><text:s text:c="2"/>1.Е.Г.Кондратьеву <text:s/>которая кратко проинформировал членов общественной комиссии о поданных заявках, итогах голосования по выбору общественных территорий для участия <text:span text:style-name="Strong_20_Emphasis"><text:span text:style-name="T4"><text:s/>во Всероссийском конкурсе проектов в сфере создания комфортной городской среды в малых городах и исторических поселениях. </text:span></text:span></text:p>
      <text:p text:style-name="P6"><text:span text:style-name="Strong_20_Emphasis"><text:span text:style-name="T4"/></text:span></text:p>
      <text:p text:style-name="P6"><text:soft-page-break/><text:span text:style-name="Strong_20_Emphasis"><text:span text:style-name="T4">По итогам открытого голосования на базе мобильного приложения «Кузбасс-Онлайн» определены следующие результаты:</text:span></text:span></text:p>
      <text:p text:style-name="P6"><text:span text:style-name="Strong_20_Emphasis"><text:span text:style-name="T4">1 место - проспект Шахтеров (157 голосов, 63.05%);</text:span></text:span></text:p>
      <text:p text:style-name="P6"><text:span text:style-name="Strong_20_Emphasis"><text:span text:style-name="T4">2 место — территория у ДК им.Ленина (62 голоса, 24.9%);</text:span></text:span></text:p>
      <text:p text:style-name="P6"><text:span text:style-name="Strong_20_Emphasis"><text:span text:style-name="T4">3 место — сквер ул.Кузнецкая (от ТЦ «Метелица» до кольцевой развязки, 30 голосов, 12.05%).</text:span></text:span></text:p>
      <text:p text:style-name="P6"><text:span text:style-name="Strong_20_Emphasis"><text:span text:style-name="T4"/></text:span></text:p>
      <text:p text:style-name="P6"><text:span text:style-name="T7">Решили:</text:span> <text:span text:style-name="T2">для участия <text:s/></text:span><text:span text:style-name="Strong_20_Emphasis"><text:span text:style-name="T4">во Всероссийском конкурсе проектов в сфере создания комфортной городской среды в малых городах и исторических поселениях в 2020г. выбрать следующую общественную территорию: проспект Шахтеров.</text:span></text:span></text:p>
      <text:p text:style-name="P6"><text:span text:style-name="Strong_20_Emphasis"><text:span text:style-name="T6"/></text:span></text:p>
      <text:p text:style-name="P6"><text:span text:style-name="Strong_20_Emphasis"><text:span text:style-name="T5">По итогам совещания даны следующие поручения:</text:span></text:span></text:p>
      <text:p text:style-name="P6"/>
      <text:p text:style-name="P10"/>
      <text:p text:style-name="P9">Председатель общественной комиссии <text:s text:c="36"/>М.Н.Шелковников</text:p>
      <text:p text:style-name="P9"/>
      <text:p text:style-name="P9">Секретарь общественной <text:s/>комиссии <text:s text:c="45"/>Е.Г.Кондратьева <text:s text:c="10"/></text:p>
      <text:p text:style-name="P8"/>
      <text:p text:style-name="P8">Члены комиссии:</text:p>
      <text:p text:style-name="P8">____________________Е.А.Соловьев <text:s/></text:p>
      <text:p text:style-name="P8">____________________Р.Л.Стяжкин </text:p>
      <text:p text:style-name="P8">____________________Н.Г.Журавлева</text:p>
      <text:p text:style-name="P8"><text:span text:style-name="Strong_20_Emphasis"><text:span text:style-name="T5">____________________</text:span></text:span><text:span text:style-name="Strong_20_Emphasis"><text:span text:style-name="T4">Г.М.Макашина</text:span></text:span></text:p>
      <text:p text:style-name="P8"><text:span text:style-name="Strong_20_Emphasis"><text:span text:style-name="T4">____________________А.Н.Евсеев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Текст_20_с_20_отступом" style:display-name="Текст с отступом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style:font-name="Arial Narrow" style:font-name-complex="Arial Narrow"/>
    </style:style>
    <style:style style:name="WW8Num1z0" style:family="text">
      <style:text-properties fo:font-size="14pt" style:font-size-asian="14pt" style:font-size-complex="14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4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size-asian="14pt" style:font-name-complex="Times New Roman" style:font-size-complex="14pt"/>
    </style:style>
    <style:style style:name="WW8Num4z1" style:family="text">
      <style:text-properties style:font-name-complex="Times New Roman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01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УТВЕРЖДАЮ:</dc:title>
    <meta:creation-date>2017-03-28T08:00:00.16</meta:creation-date>
    <meta:editing-cycles>11</meta:editing-cycles>
    <meta:editing-duration>PT23H56M48S</meta:editing-duration>
    <meta:generator>OpenOffice/4.1.3$Win32 OpenOffice.org_project/413m1$Build-9783</meta:generator>
    <meta:initial-creator>Елена Кондратьева</meta:initial-creator>
    <dc:date>2019-12-03T07:50:59.04</dc:date>
    <dc:creator>Дарья Черданцева</dc:creator>
    <meta:printed-by>Дарья Черданцева</meta:printed-by>
    <meta:print-date>2018-12-17T10:37:00.29</meta:print-date>
    <meta:document-statistic meta:table-count="0" meta:image-count="0" meta:object-count="0" meta:page-count="2" meta:paragraph-count="30" meta:word-count="301" meta:character-count="2885"/>
  </office:meta>
</office:document-meta>
</file>