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026cm" fo:line-height="130%" fo:text-align="justify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text-properties fo:font-size="14pt" style:font-size-asian="14pt" style:font-size-complex="14pt"/>
    </style:style>
    <style:style style:name="P21" style:family="paragraph" style:parent-style-name="Standard" style:list-style-name="L2"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Текст_20_с_20_отступом" style:list-style-name="WW8Num2">
      <style:paragraph-properties style:line-height-at-least="0.176cm" fo:text-align="justify" style:justify-single-word="false">
        <style:tab-stops>
          <style:tab-stop style:position="0cm"/>
          <style:tab-stop style:position="16.482cm" style:type="right" style:leader-style="dotted" style:leader-text="."/>
        </style:tab-stops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 text:c="6"/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участием во Всероссийском конкурсе проектов в сфере создания комфортной городской среды в малых городах и исторических поселениях.</text:span></text:span><text:span text:style-name="T3"> </text:span></text:p>
      <text:p text:style-name="P5"/>
      <text:p text:style-name="P5">г. Междуреченск <text:s text:c="84"/>31.12.2019г. <text:s text:c="35"/></text:p>
      <text:p text:style-name="P5"/>
      <text:p text:style-name="P6">Место проведения заседания: кабинет заместителя главы Междуреченского городского <text:s/>округа по городскому хозяйству</text:p>
      <text:p text:style-name="P2"/>
      <text:p text:style-name="P2">Присутствовали члены <text:s/>общественной комиссии:</text:p>
      <text:p text:style-name="P9"/>
      <text:list xml:id="list636623564237841746" text:style-name="WW8Num2">
        <text:list-item>
          <text:p text:style-name="P17">Шелковников Максим Николаевич, заместитель главы Междуреченского городского округа по городскому хозяйству</text:p>
        </text:list-item>
        <text:list-item>
          <text:p text:style-name="P17">Соловьев Евгений Александрович, директор Муниципального казенного учреждения «Управление развитием жилищно-коммунального комплекса»</text:p>
        </text:list-item>
        <text:list-item>
          <text:p text:style-name="P17">Стяжкин Руслан Леонидович, директор Муниципального казенного учреждения «Управление по благоустройству, транспорту и связи»</text:p>
        </text:list-item>
        <text:list-item>
          <text:p text:style-name="P17">Кондратьева Елена Георгиевна, начальник отдела координации городского хозяйства администрации Междуреченского городского округа</text:p>
        </text:list-item>
        <text:list-item>
          <text:p text:style-name="P17">Журавлева Наталья Геннадьевна, и.о. начальника управления архитектуры и градостроительства администрации Междуреченского городского округа</text:p>
        </text:list-item>
        <text:list-item>
          <text:p text:style-name="P18">Макашина Галина Михайловна, член общественной палаты Российской Федерации, председатель экспертной группы по вопросам внедрения успешных практик в Междуреченском городском округе, член ревизионной комиссии Общероссийского движения «Народный фронт»</text:p>
          <text:p text:style-name="P23"><text:span text:style-name="Strong_20_Emphasis"><text:span text:style-name="T9"/></text:span></text:p>
        </text:list-item>
      </text:list>
      <text:p text:style-name="P10"/>
      <text:p text:style-name="P3">Повестка дня:</text:p>
      <text:p text:style-name="P8"><text:s/>1.П<text:span text:style-name="Strong_20_Emphasis"><text:span text:style-name="T4">одведение итогов сбора предложений от населения по выбору <text:s/>мероприятий, которые целесообразно реализовать на проспекте Шахтеров в рамках участия во Всероссийском конкурсе проектов в сфере создания комфортной городской среды в малых городах и исторических поселениях.</text:span></text:span></text:p>
      <text:p text:style-name="P7"><text:span text:style-name="T8">Слушали:</text:span> </text:p>
      <text:p text:style-name="P7"><text:s text:c="2"/>1.Е.Г.Кондратьеву, <text:s/>которая кратко проинформировала членов общественной комиссии о предложенных<text:span text:style-name="Strong_20_Emphasis"><text:span text:style-name="T4"> мероприятиях, представленных от населения, целесообразных к реализации на выбранной общественной территории в рамках участия в конкурсе.</text:span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15"><text:soft-page-break/><text:span text:style-name="Strong_20_Emphasis"><text:span text:style-name="T4"><text:s text:c="2"/>В адрес администрации Междуреченского городского округа поступили предложения по следующим мероприятиям от жителей и организаций города:</text:span></text:span></text:p>
      <text:list xml:id="list9015022999071587831" text:style-name="L1">
        <text:list-item>
          <text:p text:style-name="P19">Организация зон отдыха для горожан всех возрастных групп;</text:p>
        </text:list-item>
        <text:list-item>
          <text:p text:style-name="P20">Устройство велодорожки;</text:p>
        </text:list-item>
        <text:list-item>
          <text:p text:style-name="P20">Увеличение числа зеленых насаждений;</text:p>
        </text:list-item>
        <text:list-item>
          <text:p text:style-name="P20">Устройство летних кафе;</text:p>
        </text:list-item>
        <text:list-item>
          <text:p text:style-name="P20">Установка информационных досок;</text:p>
        </text:list-item>
        <text:list-item>
          <text:p text:style-name="P20">Увеличение количества парковочных мест</text:p>
        </text:list-item>
      </text:list>
      <text:p text:style-name="Standard"><text:span text:style-name="Strong_20_Emphasis"><text:span text:style-name="T7"/></text:span></text:p>
      <text:p text:style-name="P14"><text:span text:style-name="Strong_20_Emphasis"><text:span text:style-name="T4"><text:s text:c="3"/>Также прием предложений от населения по мероприятиям, которые целесообразно реализовать на проспекте Шахтеров проводился на базе мобильного приложения, цифровой платформы «Кузбасс-онлайн» в информационно-телекоммуникационной сети «Интернет»</text:span></text:span></text:p>
      <text:p text:style-name="P14"><text:span text:style-name="Strong_20_Emphasis"><text:span text:style-name="T4"><text:s text:c="4"/></text:span></text:span><text:span text:style-name="Strong_20_Emphasis"><text:span text:style-name="T4">В комментариях к опросу Междуреченцы активно предлагали свои варианты, такие как:</text:span></text:span></text:p>
      <text:list xml:id="list8190439708070565166" text:style-name="L2">
        <text:list-item>
          <text:p text:style-name="P21">Устройство мест под размещение летних кафе;</text:p>
        </text:list-item>
        <text:list-item>
          <text:p text:style-name="P21">Увеличение количества парковочных мест;</text:p>
        </text:list-item>
        <text:list-item>
          <text:p text:style-name="P21">Увеличение числа зеленых насаждений;</text:p>
        </text:list-item>
        <text:list-item>
          <text:p text:style-name="P21">Устройство велодорожки;</text:p>
        </text:list-item>
        <text:list-item>
          <text:p text:style-name="P21">Расширение пешеходной зоны;</text:p>
        </text:list-item>
        <text:list-item>
          <text:p text:style-name="P21">Установка общественных туалетов;</text:p>
        </text:list-item>
        <text:list-item>
          <text:p text:style-name="P21">Выполнение ландшафтного дизайна с использованием природных материалов (камней);</text:p>
        </text:list-item>
        <text:list-item>
          <text:p text:style-name="P21">Установка информационных досок;</text:p>
        </text:list-item>
        <text:list-item>
          <text:p text:style-name="P21">Организация зон для активного отдыха, отдыха детей и посиделок;</text:p>
        </text:list-item>
        <text:list-item>
          <text:p text:style-name="P21">Устройство крытого проходного павильона на ширину проспекта</text:p>
        </text:list-item>
      </text:list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4">По итогам сбора предложений граждан <text:s/>общественной комиссией решено выполнить в рамках реализации проекта благоустройства проспекта Шахтеров следующие мероприятия:</text:p>
      <text:list xml:id="list32335529" text:continue-list="list9015022999071587831" text:style-name="L1">
        <text:list-item>
          <text:p text:style-name="P19">Организацию зон отдыха для горожан всех возрастных групп;</text:p>
        </text:list-item>
        <text:list-item>
          <text:p text:style-name="P20">Устройство велодорожки;</text:p>
        </text:list-item>
        <text:list-item>
          <text:p text:style-name="P20">Увеличение числа зеленых насаждений;</text:p>
        </text:list-item>
        <text:list-item>
          <text:p text:style-name="P20">Устройство летних кафе;</text:p>
        </text:list-item>
        <text:list-item>
          <text:p text:style-name="P20">Установку информационных досок;</text:p>
        </text:list-item>
        <text:list-item>
          <text:p text:style-name="P22">Увеличение количества парковочных мест</text:p>
        </text:list-item>
      </text:list>
      <text:p text:style-name="P7"><text:span text:style-name="Strong_20_Emphasis"><text:span text:style-name="T6"/></text:span></text:p>
      <text:p text:style-name="P7"><text:span text:style-name="Strong_20_Emphasis"><text:span text:style-name="T5"/></text:span></text:p>
      <text:p text:style-name="P7"/>
      <text:p text:style-name="P13"/>
      <text:p text:style-name="P13"/>
      <text:p text:style-name="P12"><text:soft-page-break/>Председатель общественной комиссии <text:s text:c="36"/>М.Н.Шелковников</text:p>
      <text:p text:style-name="P12"/>
      <text:p text:style-name="P12">Секретарь общественной <text:s/>комиссии <text:s text:c="45"/>Е.Г.Кондратьева <text:s text:c="10"/></text:p>
      <text:p text:style-name="P11"/>
      <text:p text:style-name="P11">Члены комиссии:</text:p>
      <text:p text:style-name="P11">____________________Е.А.Соловьев <text:s/></text:p>
      <text:p text:style-name="P11">____________________Р.Л.Стяжкин </text:p>
      <text:p text:style-name="P11">____________________Н.Г.Журавлева</text:p>
      <text:p text:style-name="P11"><text:span text:style-name="Strong_20_Emphasis"><text:span text:style-name="T5">____________________</text:span></text:span><text:span text:style-name="Strong_20_Emphasis"><text:span text:style-name="T4">Г.М.Макашина</text:span></text:span></text:p>
      <text:p text:style-name="P1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с_20_отступом" style:display-name="Текст с отступом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 Narrow" style:font-name-complex="Arial Narrow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creation-date>2017-03-28T08:00:00.16</meta:creation-date>
    <meta:editing-cycles>15</meta:editing-cycles>
    <meta:editing-duration>P4DT18H43M58S</meta:editing-duration>
    <meta:generator>OpenOffice/4.1.3$Win32 OpenOffice.org_project/413m1$Build-9783</meta:generator>
    <meta:initial-creator>Елена Кондратьева</meta:initial-creator>
    <dc:date>2019-12-31T12:11:19.38</dc:date>
    <dc:creator>Дарья Черданцева</dc:creator>
    <meta:printed-by>Дарья Черданцева</meta:printed-by>
    <meta:print-date>2019-12-30T09:29:33.03</meta:print-date>
    <meta:document-statistic meta:table-count="0" meta:image-count="0" meta:object-count="0" meta:page-count="3" meta:paragraph-count="48" meta:word-count="401" meta:character-count="3742"/>
  </office:meta>
</office:document-meta>
</file>