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7.154cm"/>
    </style:style>
    <style:style style:name="co4" style:family="table-column">
      <style:table-column-properties fo:break-before="auto" style:column-width="19.849cm"/>
    </style:style>
    <style:style style:name="co5" style:family="table-column">
      <style:table-column-properties fo:break-before="auto" style:column-width="6.625cm"/>
    </style:style>
    <style:style style:name="co6" style:family="table-column">
      <style:table-column-properties fo:break-before="auto" style:column-width="3.81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2.916cm"/>
    </style:style>
    <style:style style:name="co13" style:family="table-column">
      <style:table-column-properties fo:break-before="auto" style:column-width="2.702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889cm"/>
    </style:style>
    <style:style style:name="co16" style:family="table-column">
      <style:table-column-properties fo:break-before="auto" style:column-width="3.418cm"/>
    </style:style>
    <style:style style:name="co17" style:family="table-column">
      <style:table-column-properties fo:break-before="auto" style:column-width="4.029cm"/>
    </style:style>
    <style:style style:name="co18" style:family="table-column">
      <style:table-column-properties fo:break-before="auto" style:column-width="2.995cm"/>
    </style:style>
    <style:style style:name="co19" style:family="table-column">
      <style:table-column-properties fo:break-before="auto" style:column-width="5.327cm"/>
    </style:style>
    <style:style style:name="co20" style:family="table-column">
      <style:table-column-properties fo:break-before="auto" style:column-width="6.466cm"/>
    </style:style>
    <style:style style:name="co21" style:family="table-column">
      <style:table-column-properties fo:break-before="auto" style:column-width="1.909cm"/>
    </style:style>
    <style:style style:name="co22" style:family="table-column">
      <style:table-column-properties fo:break-before="auto" style:column-width="1.82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6.006cm" fo:break-before="auto" style:use-optimal-row-height="false"/>
    </style:style>
    <style:style style:name="ro11" style:family="table-row">
      <style:table-row-properties style:row-height="6.059cm" fo:break-before="auto" style:use-optimal-row-height="false"/>
    </style:style>
    <style:style style:name="ro12" style:family="table-row">
      <style:table-row-properties style:row-height="5.212cm" fo:break-before="auto" style:use-optimal-row-height="false"/>
    </style:style>
    <style:style style:name="ro13" style:family="table-row">
      <style:table-row-properties style:row-height="6.588cm" fo:break-before="auto" style:use-optimal-row-height="false"/>
    </style:style>
    <style:style style:name="ro14" style:family="table-row">
      <style:table-row-properties style:row-height="5.398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3.307cm" fo:break-before="auto" style:use-optimal-row-height="false"/>
    </style:style>
    <style:style style:name="ro18" style:family="table-row">
      <style:table-row-properties style:row-height="6.001cm" fo:break-before="auto" style:use-optimal-row-height="false"/>
    </style:style>
    <style:style style:name="ro19" style:family="table-row">
      <style:table-row-properties style:row-height="2.646cm" fo:break-before="page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3.016cm" fo:break-before="auto" style:use-optimal-row-height="false"/>
    </style:style>
    <style:style style:name="ro22" style:family="table-row">
      <style:table-row-properties style:row-height="2.752cm" fo:break-before="auto" style:use-optimal-row-height="false"/>
    </style:style>
    <style:style style:name="ro23" style:family="table-row">
      <style:table-row-properties style:row-height="4.63cm" fo:break-before="auto" style:use-optimal-row-height="false"/>
    </style:style>
    <style:style style:name="ro24" style:family="table-row">
      <style:table-row-properties style:row-height="5.424cm" fo:break-before="auto" style:use-optimal-row-height="false"/>
    </style:style>
    <style:style style:name="ro25" style:family="table-row">
      <style:table-row-properties style:row-height="5.08cm" fo:break-before="auto" style:use-optimal-row-height="false"/>
    </style:style>
    <style:style style:name="ro26" style:family="table-row">
      <style:table-row-properties style:row-height="5.001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858cm" fo:break-before="auto" style:use-optimal-row-height="false"/>
    </style:style>
    <style:style style:name="ro29" style:family="table-row">
      <style:table-row-properties style:row-height="3.552cm" fo:break-before="auto" style:use-optimal-row-height="true"/>
    </style:style>
    <style:style style:name="ro30" style:family="table-row">
      <style:table-row-properties style:row-height="0.538cm" fo:break-before="auto" style:use-optimal-row-height="true"/>
    </style:style>
    <style:style style:name="ta1" style:family="table" style:master-page-name="PageStyle_5f_Реестр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 style:data-style-name="N811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.026cm" draw:stroke-linejoin="round" draw:fill="none" draw:textarea-vertical-align="top" draw:auto-grow-height="false" fo:min-height="0cm" fo:min-width="0cm" fo:padding-top="0.056cm" fo:padding-bottom="0.056cm" fo:padding-left="0.056cm" fo:padding-right="0.056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естр" table:style-name="ta1" table:print-ranges="Реестр.A1:Реестр.U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34"/>
        <table:table-column table:style-name="co5" table:default-cell-style-name="ce4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2"/>
        <table:table-column table:style-name="co10" table:default-cell-style-name="ce2"/>
        <table:table-column table:style-name="co11" table:default-cell-style-name="ce2"/>
        <table:table-column table:style-name="co12" table:default-cell-style-name="ce22"/>
        <table:table-column table:style-name="co13" table:default-cell-style-name="ce22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80"/>
        <table:table-column table:style-name="co19" table:default-cell-style-name="ce22"/>
        <table:table-column table:style-name="co20" table:default-cell-style-name="ce22"/>
        <table:table-column table:style-name="co21" table:visibility="collapse" table:default-cell-style-name="Excel_20_Built-in_20_Normal"/>
        <table:table-column table:style-name="co21" table:number-columns-repeated="9" table:default-cell-style-name="Excel_20_Built-in_20_Normal"/>
        <table:table-column table:style-name="co22" table:number-columns-repeated="993" table:default-cell-style-name="Excel_20_Built-in_20_Normal"/>
        <table:table-row table:style-name="ro1">
          <table:table-cell table:style-name="ce1">
            <draw:custom-shape table:end-cell-address="Реестр.E4" table:end-x="0.392cm" table:end-y="0.104cm" draw:z-index="0" draw:name="TextBox 1" draw:style-name="gr1" draw:text-style-name="P1" svg:width="29.409cm" svg:height="1.592cm" svg:x="0.684cm" svg:y="0.372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 table:style-name="ce90" office:value-type="string">
            <text:p>УТВЕРЖДАЮ:</text:p>
          </table:table-cell>
          <table:table-cell table:style-name="ce91"/>
          <table:table-cell table:number-columns-repeated="1003"/>
        </table:table-row>
        <table:table-row table:style-name="ro1">
          <table:table-cell table:number-columns-repeated="19"/>
          <table:table-cell table:style-name="ce91" office:value-type="string">
            <text:p>Глава Междуреченского городского округа</text:p>
          </table:table-cell>
          <table:table-cell table:style-name="ce91"/>
          <table:table-cell table:number-columns-repeated="1003"/>
        </table:table-row>
        <table:table-row table:style-name="ro1">
          <table:table-cell table:number-columns-repeated="3"/>
          <table:table-cell table:style-name="ce35"/>
          <table:table-cell table:number-columns-repeated="15"/>
          <table:table-cell table:style-name="ce91" office:value-type="string">
            <text:p>___________В.Н.Чернов</text:p>
          </table:table-cell>
          <table:table-cell table:style-name="ce91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Реестр муниципальных маршрутов регулярных перевозок пассажиров и багажа на территории Междуреченского городского округа</text:p>
          </table:table-cell>
          <table:covered-table-cell table:number-columns-repeated="20" table:style-name="ce10"/>
          <table:table-cell table:number-columns-repeated="1003"/>
        </table:table-row>
        <table:table-header-rows>
          <table:table-row table:style-name="ro3">
            <table:table-cell table:style-name="ce4" office:value-type="string" table:number-columns-spanned="1" table:number-rows-spanned="2">
              <text:p>№ п/п</text:p>
            </table:table-cell>
            <table:table-cell table:style-name="ce4" office:value-type="string" table:number-columns-spanned="1" table:number-rows-spanned="2">
              <text:p>№ мар-шрута по паспорту</text:p>
            </table:table-cell>
            <table:table-cell table:style-name="ce4" office:value-type="string" table:number-columns-spanned="1" table:number-rows-spanned="2">
              <text:p>Наименование маршрута регулярных перевозок</text:p>
            </table:table-cell>
            <table:table-cell table:style-name="ce36" office:value-type="string" table:number-columns-spanned="1" table:number-rows-spanned="2">
              <text:p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 (1)</text:p>
            </table:table-cell>
            <table:table-cell table:style-name="ce4" office:value-type="string" table:number-columns-spanned="1" table:number-rows-spanned="2">
              <text:p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(2)</text:p>
            </table:table-cell>
            <table:table-cell table:style-name="ce4" office:value-type="string" table:number-columns-spanned="1" table:number-rows-spanned="2">
              <text:p>Время начала движения в прямом направлении <text:span text:style-name="T1">(00:00)Время </text:span><text:span text:style-name="T1">начала движения в прямом </text:span><text:span text:style-name="T1">направлении (00:00)</text:span></text:p>
            </table:table-cell>
            <table:table-cell table:style-name="ce4" office:value-type="string" table:number-columns-spanned="1" table:number-rows-spanned="2">
              <text:p>Время окончания движения в обратном направлении <text:span text:style-name="T1">(00:00)Время окончания </text:span><text:span text:style-name="T1">движения в обратном </text:span><text:span text:style-name="T1">направлении (00:00)</text:span></text:p>
            </table:table-cell>
            <table:table-cell table:style-name="ce4" office:value-type="string" table:number-columns-spanned="1" table:number-rows-spanned="2">
              <text:p>Количество рейсов в сутки</text:p>
            </table:table-cell>
            <table:table-cell table:style-name="ce4" office:value-type="string" table:number-columns-spanned="1" table:number-rows-spanned="2">
              <text:p>Регулярность выполнения </text:p>
            </table:table-cell>
            <table:table-cell table:style-name="ce4" office:value-type="string" table:number-columns-spanned="1" table:number-rows-spanned="2">
              <text:p>Период действия маршрута</text:p>
            </table:table-cell>
            <table:table-cell table:style-name="ce4" office:value-type="string" table:number-columns-spanned="1" table:number-rows-spanned="2">
              <text:p>Протяженность маршрута регулярных перевозок в прямом направлении(3) км</text:p>
            </table:table-cell>
            <table:table-cell table:style-name="ce4" office:value-type="string" table:number-columns-spanned="1" table:number-rows-spanned="2">
              <text:p>Протяженность маршрута регулярных перевозок в обратном направлении(3) км</text:p>
            </table:table-cell>
            <table:table-cell table:style-name="ce4" office:value-type="string" table:number-columns-spanned="1" table:number-rows-spanned="2">
              <text:p>Порядок посадки и высадки пассажиров(4)</text:p>
            </table:table-cell>
            <table:table-cell table:style-name="ce4" office:value-type="string" table:number-columns-spanned="1" table:number-rows-spanned="2">
              <text:p>Вид регулярных перевозок(5)</text:p>
            </table:table-cell>
            <table:table-cell table:style-name="ce4" office:value-type="string" table:number-columns-spanned="4" table:number-rows-spanned="1">
              <text:p>Данные о транспортных средствах, которые используются для перевозок по маршруту регулярных перевозок</text:p>
            </table:table-cell>
            <table:covered-table-cell table:number-columns-repeated="3" table:style-name="ce4"/>
            <table:table-cell table:style-name="ce4" office:value-type="string" table:number-columns-spanned="1" table:number-rows-spanned="2">
              <text:p>Дата начала осуществления регулярных перевозок(8)</text:p>
            </table:table-cell>
            <table:table-cell table:style-name="ce4" office:value-type="string" table:number-columns-spanned="2" table:number-rows-spanned="1">
              <text:p>Данные о юридических лица, индивидуальных предпринимателях, осуществляющих перевозки по маршруту регулярных перевозок (9)</text:p>
            </table:table-cell>
            <table:covered-table-cell table:style-name="ce4"/>
            <table:table-cell table:number-columns-repeated="1003"/>
          </table:table-row>
          <table:table-row table:style-name="ro4">
            <table:covered-table-cell table:number-columns-repeated="3" table:style-name="ce4"/>
            <table:covered-table-cell table:style-name="ce36"/>
            <table:covered-table-cell table:style-name="ce45"/>
            <table:covered-table-cell table:number-columns-repeated="9" table:style-name="ce4"/>
            <table:table-cell table:style-name="ce4" office:value-type="string">
              <text:p>Вид</text:p>
            </table:table-cell>
            <table:table-cell table:style-name="ce4" office:value-type="string">
              <text:p>Класс (6)</text:p>
            </table:table-cell>
            <table:table-cell table:style-name="ce4" office:value-type="string">
              <text:p>Макси-мальное количество</text:p>
            </table:table-cell>
            <table:table-cell table:style-name="ce4" office:value-type="string">
              <text:p>Экологические характеристики (7)</text:p>
            </table:table-cell>
            <table:covered-table-cell table:style-name="ce4"/>
            <table:table-cell table:style-name="ce4" office:value-type="string">
              <text:p>наименование юридического лица, фамилия, имя и, если имеется, отчество индивидуального предпринимателя</text:p>
            </table:table-cell>
            <table:table-cell table:style-name="ce4" office:value-type="string">
              <text:p>место нахождения</text:p>
            </table:table-cell>
            <table:table-cell table:number-columns-repeated="1003"/>
          </table:table-row>
        </table:table-header-rows>
        <table:table-row table:style-name="ro5" table:visibility="collapse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number-columns-repeated="1003"/>
        </table:table-row>
        <table:table-row-group>
          <table:table-row table:style-name="ro6">
            <table:table-cell table:style-name="ce5" office:value-type="float" office:value="1" table:number-columns-spanned="1" table:number-rows-spanned="2">
              <text:p>1</text:p>
            </table:table-cell>
            <table:table-cell table:style-name="ce11" office:value-type="float" office:value="1" table:number-columns-spanned="1" table:number-rows-spanned="2">
              <text:p>1</text:p>
            </table:table-cell>
            <table:table-cell table:style-name="ce23" office:value-type="string" table:number-columns-spanned="1" table:number-rows-spanned="2">
              <text:p>Диспетчерская <text:s text:c="2"/>- пр.50 лет Комсомола- Ж/д вокзал</text:p>
            </table:table-cell>
            <table:table-cell table:style-name="ce37" office:value-type="string" table:number-columns-spanned="1" table:number-rows-spanned="2">
              <text:p>Луговая, 101 квартал, Больница, магазин Чибис, МЧС, 1-я поликлиника, Мемориал, Детский мир,гостиница Югус, Травмпункт, МПТУ, Автостанция, Дзержинского, Универсам западный, Орджоникидзе, Брянская,Вокзальный поворот, 2-я поликлиника Ж/д вокзал</text:p>
              <text:p>магазин Скиф, 2-я поликлиника, Вокзальный поворот, Брянская, Орджоникидзе, Универсам западный, Дзержинского, Автостанция, МПТУ, Травмпункт,гостиница Югус, Детский мир, Мемориал, 1-я поликлиника, ГИБДД, магазин Мечта, Больница, 1000 мелочей, Женская консультация, Луговая, Диспетчерская</text:p>
              <text:p>Луговая, 101 квартал, Больница, магазин Чибис, МЧС, 1-я поликлиника, Мемориал, Детский мир,гостиница Югус, Травмпункт, МПТУ, Автостанция, Дзержинского, Универсам западный, Орджоникидзе, Брянская,Вокзальный поворот, 2-я поликлиника Ж/д вокзал</text:p>
              <text:p>магазин Скиф, 2-я поликлиника, Вокзальный поворот, Брянская, Орджоникидзе, Универсам западный, Дзержинского, Автостанция, МПТУ, Травмпункт,гостиница Югус, Детский мир, Мемориал, 1-я поликлиника, ГИБДД, магазин Мечта, Больница, 1000 мелочей, Женская консультация, Луговая, Диспетчерская</text:p>
              <text:p/>
            </table:table-cell>
            <table:table-cell table:style-name="ce23" office:value-type="string" table:number-columns-spanned="1" table:number-rows-spanned="2">
              <text:p>ул Кузнецкая</text:p>
              <text:p>50 лет Комсомола</text:p>
              <text:p>ул Ермака</text:p>
              <text:p>ул Г Королевой</text:p>
              <text:p>50 лет Комсомола</text:p>
              <text:p>пр Шахтеров</text:p>
              <text:p>бульвар Медиков</text:p>
              <text:p>ул Кузнецкая</text:p>
              <text:p>50 лет Комсомола</text:p>
              <text:p>ул Ермака</text:p>
              <text:p>ул Г Королевой</text:p>
              <text:p>50 лет Комсомола</text:p>
              <text:p>пр Шахтеров</text:p>
              <text:p>бульвар Медиков</text:p>
              <text:p/>
            </table:table-cell>
            <table:table-cell table:style-name="ce51" office:value-type="time" office:time-value="PT05H42M00S">
              <text:p>5:42</text:p>
            </table:table-cell>
            <table:table-cell table:style-name="ce51" office:value-type="time" office:time-value="PT22H22M00S">
              <text:p>22:22</text:p>
            </table:table-cell>
            <table:table-cell table:style-name="ce58" office:value-type="float" office:value="260">
              <text:p>260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59" office:value-type="float" office:value="8.1" table:number-columns-spanned="1" table:number-rows-spanned="2">
              <text:p>8,1</text:p>
            </table:table-cell>
            <table:table-cell table:style-name="ce59" office:value-type="float" office:value="8.5" table:number-columns-spanned="1" table:number-rows-spanned="2">
              <text:p>8,5</text:p>
            </table:table-cell>
            <table:table-cell table:style-name="ce65" office:value-type="float" office:value="1" table:number-columns-spanned="1" table:number-rows-spanned="2">
              <text:p>1</text:p>
            </table:table-cell>
            <table:table-cell table:style-name="ce65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ПАЗ 4234 <text:s text:c="9"/>МАЗ 226</text:p>
            </table:table-cell>
            <table:table-cell table:style-name="ce70" office:value-type="string" table:number-columns-spanned="1" table:number-rows-spanned="2">
              <text:p>М,С</text:p>
            </table:table-cell>
            <table:table-cell table:style-name="ce70" office:value-type="float" office:value="12">
              <text:p>12,0</text:p>
            </table:table-cell>
            <table:table-cell table:style-name="ce70" office:value-type="string" table:number-columns-spanned="1" table:number-rows-spanned="2">
              <text:p>Евро 2, евро3, R 83</text:p>
            </table:table-cell>
            <table:table-cell table:style-name="ce81" office:value-type="string" table:number-columns-spanned="1" table:number-rows-spanned="2">
              <text:p>01.01.2000</text:p>
            </table:table-cell>
            <table:table-cell table:style-name="ce73" office:value-type="string" table:number-columns-spanned="1" table:number-rows-spanned="2">
              <text:p><text:s text:c="57"/>ООО "Автосиб" </text:p>
            </table:table-cell>
            <table:table-cell table:style-name="ce73" office:value-type="string" table:number-columns-spanned="1" table:number-rows-spanned="2">
              <text:p><text:s text:c="41"/>г.Междуреченск, диспетчерская 101 квартал</text:p>
            </table:table-cell>
            <table:table-cell table:style-name="ce94" table:number-columns-repeated="1003"/>
          </table:table-row>
          <table:table-row table:style-name="ro7">
            <table:covered-table-cell table:style-name="ce6"/>
            <table:covered-table-cell table:style-name="ce12"/>
            <table:covered-table-cell table:style-name="ce24"/>
            <table:covered-table-cell table:style-name="ce38"/>
            <table:covered-table-cell table:style-name="ce24"/>
            <table:table-cell table:style-name="ce51" office:value-type="time" office:time-value="PT06H09M00S">
              <text:p>6:09</text:p>
            </table:table-cell>
            <table:table-cell table:style-name="ce51" office:value-type="time" office:time-value="PT22H24M00S">
              <text:p>22:24</text:p>
            </table:table-cell>
            <table:table-cell table:style-name="ce58" office:value-type="float" office:value="176">
              <text:p>176</text:p>
            </table:table-cell>
            <table:table-cell table:style-name="ce23" office:value-type="string">
              <text:p>сб,вс, празд.</text:p>
            </table:table-cell>
            <table:covered-table-cell table:style-name="ce24"/>
            <table:covered-table-cell table:number-columns-repeated="2" table:style-name="ce60"/>
            <table:covered-table-cell table:number-columns-repeated="2" table:style-name="ce66"/>
            <table:covered-table-cell table:number-columns-repeated="2" table:style-name="ce71"/>
            <table:table-cell table:style-name="ce70" office:value-type="float" office:value="8">
              <text:p>8,0</text:p>
            </table:table-cell>
            <table:covered-table-cell table:style-name="ce71"/>
            <table:covered-table-cell table:style-name="ce82"/>
            <table:covered-table-cell table:number-columns-repeated="2" table:style-name="ce92"/>
            <table:table-cell table:style-name="ce94" table:number-columns-repeated="1003"/>
          </table:table-row>
          <table:table-row table:style-name="ro8">
            <table:table-cell table:style-name="ce5" office:value-type="float" office:value="2" table:number-columns-spanned="1" table:number-rows-spanned="2">
              <text:p>2</text:p>
            </table:table-cell>
            <table:table-cell table:style-name="ce11" office:value-type="float" office:value="2" table:number-columns-spanned="1" table:number-rows-spanned="2">
              <text:p>2</text:p>
            </table:table-cell>
            <table:table-cell table:style-name="ce23" office:value-type="string" table:number-columns-spanned="1" table:number-rows-spanned="2">
              <text:p>Диспетчерская - ул.Кузнецкая - ж/д вокзал</text:p>
            </table:table-cell>
            <table:table-cell table:style-name="ce37" office:value-type="string" table:number-columns-spanned="1" table:number-rows-spanned="2">
              <text:p>Луговая, 101 квартал, гаражи, крытый рынок, Регион, гимназия № 6, м-н Союз, виадук, кафе Томь, Буревестник, автостанция, Дзержинского,западный Универсам, Орджоникидзе, Брянская, Вокзальный поворот, 2-я поликлиника <text:s text:c="98"/>Ж/д вокзал <text:s text:c="32"/>магазин Скиф, 2-я поликлиника, Вокзальный поворот, Брянская, Орджоникидзе, Универсам западный, Дзержинского, Автостанция, Буревестник, кафе Томь, УРЖКК, маг.Союз, гимназия № 6, база ОРСа, хлебокомбинат, крытый рынок, гаражи, 101 квартал, Луговая,диспетчерская </text:p>
            </table:table-cell>
            <table:table-cell table:style-name="ce23" office:value-type="string" table:number-columns-spanned="1" table:number-rows-spanned="2">
              <text:p>ул.Кузнецкая <text:s text:c="49"/>пр.Строителей, <text:s text:c="27"/>ул.Весенняя, <text:s text:c="33"/>ул.Кузнецкая, <text:s text:c="28"/>пр.Шахтеров, <text:s text:c="37"/>бульвар Медиков</text:p>
            </table:table-cell>
            <table:table-cell table:style-name="ce51" office:value-type="time" office:time-value="PT06H17M00S">
              <text:p>6:17</text:p>
            </table:table-cell>
            <table:table-cell table:style-name="ce51" office:value-type="time" office:time-value="PT21H27M00S">
              <text:p>21:27</text:p>
            </table:table-cell>
            <table:table-cell table:style-name="ce58" office:value-type="float" office:value="132">
              <text:p>132</text:p>
            </table:table-cell>
            <table:table-cell table:style-name="ce23" office:value-type="string">
              <text:p>пн-сб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59" office:value-type="float" office:value="7.7" table:number-columns-spanned="1" table:number-rows-spanned="2">
              <text:p>7,7</text:p>
            </table:table-cell>
            <table:table-cell table:style-name="ce59" office:value-type="float" office:value="7.8" table:number-columns-spanned="1" table:number-rows-spanned="2">
              <text:p>7,8</text:p>
            </table:table-cell>
            <table:table-cell table:style-name="ce65" office:value-type="float" office:value="1" table:number-columns-spanned="1" table:number-rows-spanned="2">
              <text:p>1</text:p>
            </table:table-cell>
            <table:table-cell table:style-name="ce65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ПАЗ 4234 <text:s text:c="9"/>МАЗ 226</text:p>
            </table:table-cell>
            <table:table-cell table:style-name="ce70" office:value-type="string" table:number-columns-spanned="1" table:number-rows-spanned="2">
              <text:p>М,С</text:p>
            </table:table-cell>
            <table:table-cell table:style-name="ce70" office:value-type="float" office:value="6">
              <text:p>6,0</text:p>
            </table:table-cell>
            <table:table-cell table:style-name="ce70" office:value-type="string" table:number-columns-spanned="1" table:number-rows-spanned="2">
              <text:p>Евро2, R 83</text:p>
            </table:table-cell>
            <table:table-cell table:style-name="ce81" office:value-type="string" table:number-columns-spanned="1" table:number-rows-spanned="2">
              <text:p>01.01.2000</text:p>
            </table:table-cell>
            <table:table-cell table:style-name="ce73" office:value-type="string" table:number-columns-spanned="1" table:number-rows-spanned="2">
              <text:p>ООО "Автосиб"</text:p>
            </table:table-cell>
            <table:table-cell table:style-name="ce73" office:value-type="string" table:number-columns-spanned="1" table:number-rows-spanned="2">
              <text:p>г.Междуреченск, диспетчерская 101 квартал</text:p>
            </table:table-cell>
            <table:table-cell table:style-name="ce94" table:number-columns-repeated="1003"/>
          </table:table-row>
          <table:table-row table:style-name="ro9">
            <table:covered-table-cell table:style-name="ce6"/>
            <table:covered-table-cell table:style-name="ce12"/>
            <table:covered-table-cell table:style-name="ce24"/>
            <table:covered-table-cell table:style-name="ce38"/>
            <table:covered-table-cell table:style-name="ce24"/>
            <table:table-cell table:style-name="ce51" office:value-type="time" office:time-value="PT06H17M00S">
              <text:p>6:17</text:p>
            </table:table-cell>
            <table:table-cell table:style-name="ce51" office:value-type="time" office:time-value="PT21H57M00S">
              <text:p>21:57</text:p>
            </table:table-cell>
            <table:table-cell table:style-name="ce58" office:value-type="float" office:value="72">
              <text:p>72</text:p>
            </table:table-cell>
            <table:table-cell table:style-name="ce23" office:value-type="string">
              <text:p>вс, празд.</text:p>
            </table:table-cell>
            <table:covered-table-cell table:style-name="ce24"/>
            <table:covered-table-cell table:number-columns-repeated="2" table:style-name="ce60"/>
            <table:covered-table-cell table:number-columns-repeated="2" table:style-name="ce66"/>
            <table:covered-table-cell table:number-columns-repeated="2" table:style-name="ce71"/>
            <table:table-cell table:style-name="ce70" office:value-type="float" office:value="3">
              <text:p>3,0</text:p>
            </table:table-cell>
            <table:covered-table-cell table:style-name="ce71"/>
            <table:covered-table-cell table:style-name="ce82"/>
            <table:covered-table-cell table:number-columns-repeated="2" table:style-name="ce92"/>
            <table:table-cell table:style-name="ce94" table:number-columns-repeated="1003"/>
          </table:table-row>
          <table:table-row table:style-name="ro10">
            <table:table-cell table:style-name="ce5" office:value-type="float" office:value="3">
              <text:p>3</text:p>
            </table:table-cell>
            <table:table-cell table:style-name="ce11" office:value-type="float" office:value="3">
              <text:p>3</text:p>
            </table:table-cell>
            <table:table-cell table:style-name="ce23" office:value-type="string">
              <text:p>Диспетчерская - пр.Шахтеров- п.Притомский - Диспетчерская</text:p>
            </table:table-cell>
            <table:table-cell table:style-name="ce37" office:value-type="string">
              <text:p>Луговая, 101 квартал, Больница,Г. Королёвой, Детский мир, Гостиница ЮГУС, Травмпункт, Буревестник, ДК Ленина,ТРМЗ, Томусинская автобаза, УПТК,</text:p>
              <text:p>МУП ДЭП ,ДОК, Больница,Школьная, пос. Притомский,Ольжерасская автобаза АЗС (по требованию),Гаражи, магазин Скиф, 2-я Поликлиника, Вокзальный поворот, Брянская</text:p>
              <text:p>Орджоникидзе, Универсам западный,Дзержинского, Автостанция,МПТУ,Травмпункт, Гостиница Югус,Детский мир, Профцентр 1000 мелочей, Женская консультация,Луговая, Диспетчерская</text:p>
              <text:p>Луговая, 101 квартал, Больница,Г. Королёвой, Детский мир, Гостиница ЮГУС, Травмпункт, Буревестник, ДК Ленина,ТРМЗ, Томусинская автобаза, УПТК,</text:p>
              <text:p>МУП ДЭП ,ДОК, Больница,Школьная, пос. Притомский,Ольжерасская автобаза АЗС (по требованию),Гаражи, магазин Скиф, 2-я Поликлиника, Вокзальный поворот, Брянская</text:p>
              <text:p>Орджоникидзе, Универсам западный,Дзержинского, Автостанция,МПТУ,Травмпункт, Гостиница Югус,Детский мир, Профцентр 1000 мелочей, Женская консультация,Луговая, Диспетчерская</text:p>
              <text:p/>
            </table:table-cell>
            <table:table-cell table:style-name="ce23" office:value-type="string">
              <text:p>ул Кузнецкая</text:p>
              <text:p>50 лет Комсомола</text:p>
              <text:p>пр Строителей</text:p>
              <text:p>ул Комарова</text:p>
              <text:p>ул Горького</text:p>
              <text:p>ул.Кропоткина</text:p>
              <text:p>бульвар Медиков</text:p>
              <text:p>пр Шахтеров</text:p>
              <text:p>пр 50 лет Комсомола</text:p>
              <text:p>ул Кузнецкая</text:p>
              <text:p>50 лет Комсомола</text:p>
              <text:p>пр Строителей</text:p>
              <text:p>ул Комарова</text:p>
              <text:p>ул Горького</text:p>
              <text:p>ул.Кропоткина</text:p>
              <text:p>бульвар Медиков</text:p>
              <text:p>пр Шахтеров</text:p>
              <text:p>пр 50 лет Комсомола</text:p>
              <text:p/>
            </table:table-cell>
            <table:table-cell table:style-name="ce51" office:value-type="time" office:time-value="PT06H10M00S">
              <text:p>6:10</text:p>
            </table:table-cell>
            <table:table-cell table:style-name="ce51" office:value-type="time" office:time-value="PT22H25M00S">
              <text:p>22:25</text:p>
            </table:table-cell>
            <table:table-cell table:style-name="ce58" office:value-type="float" office:value="13">
              <text:p>13</text:p>
            </table:table-cell>
            <table:table-cell table:style-name="ce23" office:value-type="string">
              <text:p>ежедневно</text:p>
            </table:table-cell>
            <table:table-cell table:style-name="ce23" office:value-type="string">
              <text:p>постоянно- дествующий</text:p>
            </table:table-cell>
            <table:table-cell table:style-name="ce59" office:value-type="float" office:value="19.8">
              <text:p>19,8</text:p>
            </table:table-cell>
            <table:table-cell table:style-name="ce59" office:value-type="float" office:value="0">
              <text:p>0,0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3204 <text:s text:c="9"/>Нефаз5299</text:p>
            </table:table-cell>
            <table:table-cell table:style-name="ce70" office:value-type="string">
              <text:p>С ,Б <text:s text:c="3"/>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 <text:s text:c="38"/>второй <text:s/>и выше</text:p>
            </table:table-cell>
            <table:table-cell table:style-name="ce83" office:value-type="string">
              <text:p>20.02.1966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1">
            <table:table-cell table:style-name="ce5" office:value-type="float" office:value="4">
              <text:p>4</text:p>
            </table:table-cell>
            <table:table-cell table:style-name="ce13" office:value-type="string">
              <text:p>3-К</text:p>
            </table:table-cell>
            <table:table-cell table:style-name="ce23" office:value-type="string">
              <text:p>Диспетчерская - пр.50 лет Комсомола - п.Притомский - Диспетчерская</text:p>
            </table:table-cell>
            <table:table-cell table:style-name="ce29" office:value-type="string">
              <text:p>Диспетчерская,Луговая, 101 квартал, Гаражи, Рынок, Детская поликлиника, </text:p>
              <text:p>магазин Юбилейный, Буревестник, Автостанция, Дзержинского,</text:p>
              <text:p>Универсам западный, Орджоникидзе, Брянская, Вокзальный поворот,</text:p>
              <text:p>2-я Поликлиника, ж/д вокзал, Гаражи АЗС (по требованию),</text:p>
              <text:p>Ольжерасская автобаза, пос. Притомский, Школьная, Больница,</text:p>
              <text:p>ДОК, МУП ДЭП, УПТК, Томусинская автобаза, ТРМЗ, УЖКХ,</text:p>
              <text:p>магазин Союз, Гимназия №6, база ОРСА, Хлебокомбинат, Рынок,</text:p>
              <text:p>Гаражи, 101 квартал, Луговая, Диспетчерская</text:p>
              <text:p>Диспетчерская,Луговая, 101 квартал, Гаражи, Рынок, Детская поликлиника, </text:p>
              <text:p>магазин Юбилейный, Буревестник, Автостанция, Дзержинского,</text:p>
              <text:p>Универсам западный, Орджоникидзе, Брянская, Вокзальный поворот,</text:p>
              <text:p>2-я Поликлиника, ж/д вокзал, Гаражи АЗС (по требованию),</text:p>
              <text:p>Ольжерасская автобаза, пос. Притомский, Школьная, Больница,</text:p>
              <text:p>ДОК, МУП ДЭП, УПТК, Томусинская автобаза, ТРМЗ, УЖКХ,</text:p>
              <text:p>магазин Союз, Гимназия №6, база ОРСА, Хлебокомбинат, Рынок,</text:p>
              <text:p>Гаражи, 101 квартал, Луговая, Диспетчерская</text:p>
              <text:p/>
            </table:table-cell>
            <table:table-cell table:style-name="ce23" office:value-type="string">
              <text:p>Кузнецкая</text:p>
              <text:p>пр Строителей</text:p>
              <text:p>пр Шахтеров</text:p>
              <text:p>ул Вокзальная</text:p>
              <text:p>ул Горького </text:p>
              <text:p>ул Кузнецкая</text:p>
              <text:p>ул Весенняя</text:p>
              <text:p>пр-т Строителей</text:p>
              <text:p>ул Кузнецкая</text:p>
              <text:p>Кузнецкая</text:p>
              <text:p>пр Строителей</text:p>
              <text:p>пр Шахтеров</text:p>
              <text:p>ул Вокзальная</text:p>
              <text:p>ул Горького </text:p>
              <text:p>ул Кузнецкая</text:p>
              <text:p>ул Весенняя</text:p>
              <text:p>пр-т Строителей</text:p>
              <text:p>ул Кузнецкая</text:p>
              <text:p/>
            </table:table-cell>
            <table:table-cell table:style-name="ce51" office:value-type="time" office:time-value="PT06H50M00S">
              <text:p>6:50</text:p>
            </table:table-cell>
            <table:table-cell table:style-name="ce51" office:value-type="time" office:time-value="PT21H50M00S">
              <text:p>21:50</text:p>
            </table:table-cell>
            <table:table-cell table:style-name="ce58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3" office:value-type="string">
              <text:p>постоянно- дествующий</text:p>
            </table:table-cell>
            <table:table-cell table:style-name="ce59" office:value-type="float" office:value="18.4">
              <text:p>18,4</text:p>
            </table:table-cell>
            <table:table-cell table:style-name="ce59" office:value-type="float" office:value="0">
              <text:p>0,0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3204 <text:s text:c="9"/>Нефаз5299 <text:s text:c="7"/>Лиаз 5256</text:p>
            </table:table-cell>
            <table:table-cell table:style-name="ce70" office:value-type="string">
              <text:p>С, Б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 <text:s text:c="38"/>второй <text:s/>и выше <text:s text:c="4"/>третий</text:p>
            </table:table-cell>
            <table:table-cell table:style-name="ce81" office:value-type="string">
              <text:p>14.02.2000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2">
            <table:table-cell table:style-name="ce5" office:value-type="float" office:value="5">
              <text:p>5</text:p>
            </table:table-cell>
            <table:table-cell table:style-name="ce11" office:value-type="float" office:value="4">
              <text:p>4</text:p>
            </table:table-cell>
            <table:table-cell table:style-name="ce23" office:value-type="string">
              <text:p>Диспетчерская <text:s text:c="2"/>- пр.50 лет Комсомола - <text:s/>ул.Вокзальная - Ж/д вокзал</text:p>
            </table:table-cell>
            <table:table-cell table:style-name="ce37" office:value-type="string">
              <text:p>Луговая,101 кв, <text:s/>больница, Чибис, пожарка, <text:s/>1-я поликлиника, мемориал, Детский мир, Югус,</text:p>
              <text:p>травмпункт, Буревестник, автостанция, <text:s/>Художественная школа, Аптека, Лицей, Доверие-Н, казначейство, Брянская, ж/д вокзал, <text:s text:c="46"/><text:s text:c="59"/><text:s text:c="7"/>Брянская, казначейство, Доверие-Н, лицей, аптека, худ.школа, Буревестник, травмпункт, гост.Югус, детский мир, мемориал, 1-я поликлиника, ГИБДД, Мечта, <text:s/>ул. Лазо</text:p>
              <text:p>1000 мелочей, жен. консультанция, Луговая, диспетчерская </text:p>
              <text:p/>
              <text:p>Луговая,101 кв, <text:s/>больница, Чибис, пожарка, <text:s/>1-я поликлиника, мемориал, Детский мир, Югус,</text:p>
              <text:p>травмпункт, Буревестник, автостанция, <text:s/>Художественная школа, Аптека, Лицей, Доверие-Н, казначейство, Брянская, ж/д вокзал, <text:s text:c="46"/><text:s text:c="59"/><text:s text:c="7"/>Брянская, казначейство, Доверие-Н, лицей, аптека, худ.школа, Буревестник, травмпункт, гост.Югус, детский мир, мемориал, 1-я поликлиника, ГИБДД, Мечта, <text:s/>ул. Лазо</text:p>
              <text:p>1000 мелочей, жен. консультанция, Луговая, диспетчерская </text:p>
              <text:p/>
              <text:p/>
            </table:table-cell>
            <table:table-cell table:style-name="ce47" office:value-type="string">
              <text:p>ул Кузнецкая <text:s text:c="35"/><text:s text:c="59"/><text:s text:c="29"/>50 лет Комсомола</text:p>
              <text:p>ул Ермака</text:p>
              <text:p>ул. Г. Королевой</text:p>
              <text:p>пр.50 лет Комсомола</text:p>
              <text:p>ул.Вокзальная</text:p>
              <text:p/>
              <text:p>ул Кузнецкая <text:s text:c="35"/><text:s text:c="59"/><text:s text:c="29"/>50 лет Комсомола</text:p>
              <text:p>ул Ермака</text:p>
              <text:p>ул. Г. Королевой</text:p>
              <text:p>пр.50 лет Комсомола</text:p>
              <text:p>ул.Вокзальная</text:p>
              <text:p/>
              <text:p/>
            </table:table-cell>
            <table:table-cell table:style-name="ce51" office:value-type="time" office:time-value="PT07H02M00S">
              <text:p>7:02</text:p>
            </table:table-cell>
            <table:table-cell table:style-name="ce51" office:value-type="time" office:time-value="PT09H02M00S">
              <text:p>9:02</text:p>
            </table:table-cell>
            <table:table-cell table:style-name="ce58" office:value-type="float" office:value="4">
              <text:p>4</text:p>
            </table:table-cell>
            <table:table-cell table:style-name="ce23" office:value-type="string">
              <text:p>пн-пт</text:p>
            </table:table-cell>
            <table:table-cell table:style-name="ce23" office:value-type="string">
              <text:p>постоянно- дествующий</text:p>
            </table:table-cell>
            <table:table-cell table:style-name="ce59" office:value-type="float" office:value="8.1">
              <text:p>8,1</text:p>
            </table:table-cell>
            <table:table-cell table:style-name="ce59" office:value-type="float" office:value="8.5">
              <text:p>8,5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 4234 <text:s text:c="4"/>МАЗ 226 <text:s text:c="6"/></text:p>
            </table:table-cell>
            <table:table-cell table:style-name="ce70" office:value-type="string">
              <text:p>М,С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2, R 83</text:p>
            </table:table-cell>
            <table:table-cell table:style-name="ce81" office:value-type="string">
              <text:p>01.2012</text:p>
            </table:table-cell>
            <table:table-cell table:style-name="ce73" office:value-type="string">
              <text:p>ООО "Автосиб"</text:p>
            </table:table-cell>
            <table:table-cell table:style-name="ce73" office:value-type="string">
              <text:p>г.Междуреченск, диспетчерская 101 квартал</text:p>
            </table:table-cell>
            <table:table-cell table:style-name="ce94" table:number-columns-repeated="1003"/>
          </table:table-row>
          <table:table-row table:style-name="ro13">
            <table:table-cell table:style-name="ce5" office:value-type="float" office:value="6">
              <text:p>6</text:p>
            </table:table-cell>
            <table:table-cell table:style-name="ce11" office:value-type="float" office:value="5">
              <text:p>5</text:p>
            </table:table-cell>
            <table:table-cell table:style-name="ce23" office:value-type="string">
              <text:p>Ж/д вокзал - п. Усинский- ул.Луговая- пр.50 лет Комсомола</text:p>
            </table:table-cell>
            <table:table-cell table:style-name="ce29" office:value-type="string">
              <text:p>Ж/д, вокзал, Магазин Скиф, 2 поликлиника, Вокзальный поворот,</text:p>
              <text:p>Брянская, Орджоникидзе, Универсам западный, Дзержинского,</text:p>
              <text:p>Автостанция, Буревестник, ДК Ленина, Детская поликлиника,</text:p>
              <text:p>Хлебокомбинат, Рынок, Гаражи,101 Квартал,Луговая,</text:p>
              <text:p>пос. Таежный, По требованию, Песочная, Кладбище центральное,</text:p>
              <text:p>Кладбище Новое, Кладбище, Назасская, Церковь, Магазин,</text:p>
              <text:p>пос. Усинский, Ватутина, Ватутина по требованию,</text:p>
              <text:p>Церковь, Назасская, Новое кладбище, кладбище, кладбище центральное,</text:p>
              <text:p>Песочная, по требованию, пос.Таежный, Новая, Луговая (магазин), Светлая, ГИБДД, 1-я поликлиника, мемориал, Детский мир, гост.Югус, травмпункт, МПТУ, автостанция, Дзержинского, западный Универсам, Орджоникижзе, Брянская, Вокзальный поворот, 2-я поликлиника, ж/д вокзал <text:s text:c="13"/><text:s text:c="59"/><text:s text:c="10"/>Ж/д, вокзал, Магазин Скиф, 2 поликлиника, Вокзальный поворот,</text:p>
              <text:p>Брянская, Орджоникидзе, Универсам западный, Дзержинского,</text:p>
              <text:p>Автостанция, Буревестник, ДК Ленина, Детская поликлиника,</text:p>
              <text:p>Хлебокомбинат, Рынок, Гаражи,101 Квартал,Луговая,</text:p>
              <text:p>пос. Таежный, По требованию, Песочная, Кладбище центральное,</text:p>
              <text:p>Кладбище Новое, Кладбище, Назасская, Церковь, Магазин,</text:p>
              <text:p>пос. Усинский, Ватутина, Ватутина по требованию,</text:p>
              <text:p>Церковь, Назасская, Новое кладбище, кладбище, кладбище центральное,</text:p>
              <text:p>Песочная, по требованию, пос.Таежный, Новая, Луговая (магазин), Светлая, ГИБДД, 1-я поликлиника, мемориал, Детский мир, гост.Югус, травмпункт, МПТУ, автостанция, Дзержинского, западный Универсам, Орджоникижзе, Брянская, Вокзальный поворот, 2-я поликлиника, ж/д вокзал <text:s text:c="13"/><text:s text:c="59"/><text:s text:c="10"/></text:p>
            </table:table-cell>
            <table:table-cell table:style-name="ce47" office:value-type="string">
              <text:p>бульвар Медиков</text:p>
              <text:p>пр Шахтеров</text:p>
              <text:p>пр Строителей</text:p>
              <text:p>ул Кузнецкая</text:p>
              <text:p>ул Луговая</text:p>
              <text:p>ул.Усинская ул.Ватутина ул.Луговая ул.Березовая</text:p>
              <text:p>Г Королевой</text:p>
              <text:p>50 лет Комсомола</text:p>
              <text:p>пр Шахтеров</text:p>
              <text:p>бульвар Медиков</text:p>
              <text:p>бульвар Медиков</text:p>
              <text:p>пр Шахтеров</text:p>
              <text:p>пр Строителей</text:p>
              <text:p>ул Кузнецкая</text:p>
              <text:p>ул Луговая</text:p>
              <text:p>ул.Усинская ул.Ватутина ул.Луговая ул.Березовая</text:p>
              <text:p>Г Королевой</text:p>
              <text:p>50 лет Комсомола</text:p>
              <text:p>пр Шахтеров</text:p>
              <text:p>бульвар Медиков</text:p>
              <text:p/>
            </table:table-cell>
            <table:table-cell table:style-name="ce51" office:value-type="time" office:time-value="PT06H36M00S">
              <text:p>6:36</text:p>
            </table:table-cell>
            <table:table-cell table:style-name="ce51" office:value-type="time" office:time-value="PT22H16M00S">
              <text:p>22:16</text:p>
            </table:table-cell>
            <table:table-cell table:style-name="ce58" office:value-type="float" office:value="42">
              <text:p>4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59" office:value-type="float" office:value="11.7">
              <text:p>11,7</text:p>
            </table:table-cell>
            <table:table-cell table:style-name="ce59" office:value-type="float" office:value="12.3">
              <text:p>12,3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3204 <text:s text:c="10"/>Маз226 <text:s text:c="15"/>Паз 4234</text:p>
            </table:table-cell>
            <table:table-cell table:style-name="ce70" office:value-type="string">
              <text:p>М,С</text:p>
            </table:table-cell>
            <table:table-cell table:style-name="ce70" office:value-type="float" office:value="2">
              <text:p>2,0</text:p>
            </table:table-cell>
            <table:table-cell table:style-name="ce72" office:value-type="string">
              <text:p>Евро 2, <text:s/>евро 3, R 83</text:p>
            </table:table-cell>
            <table:table-cell table:style-name="ce81" office:value-type="string">
              <text:p>16.02.1966</text:p>
            </table:table-cell>
            <table:table-cell table:style-name="ce73" office:value-type="string">
              <text:p>Междуреченское ГПАТП Кемеровской области , <text:s/>ООО "Автосиб"</text:p>
            </table:table-cell>
            <table:table-cell table:style-name="ce25" office:value-type="string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number-columns-repeated="1003"/>
          </table:table-row>
          <table:table-row table:style-name="ro14">
            <table:table-cell table:style-name="ce7" office:value-type="float" office:value="7">
              <text:p>7</text:p>
            </table:table-cell>
            <table:table-cell table:style-name="ce14" office:value-type="string">
              <text:p>5-А</text:p>
            </table:table-cell>
            <table:table-cell table:style-name="ce25" office:value-type="string">
              <text:p>Ж/д вокзал - п. Усинский- пр.Строителей</text:p>
            </table:table-cell>
            <table:table-cell table:style-name="ce28" office:value-type="string">
              <text:p>Ж/д вокзал, Магазин Скиф, 2-я Поликлиника, <text:s/>Вокзальный поворот, <text:s text:c="43"/><text:s text:c="59"/><text:s text:c="45"/></text:p>
              <text:p>Брянская, <text:s/>Орджоникидзе, Универсам западный, Дзержинского,</text:p>
              <text:p>Автостанция, Буревестник, ДК Ленина/Магазин Юбилейный,</text:p>
              <text:p>Детская поликлиника, Хлебокомбинат, Рынок, Гаражи,</text:p>
              <text:p>101 Квартал, Луговая, Новая, Пос. Таёжный, По требованию,</text:p>
              <text:p>Песочная, Кладбище центральное, Кладбище, <text:s/>Новое кладбище,</text:p>
              <text:p>Назасская, Церковь, Магазин, Пос. Усинский, <text:s/>Ватутина</text:p>
              <text:p>Ж/д вокзал, Магазин Скиф, 2-я Поликлиника, <text:s/>Вокзальный поворот, <text:s text:c="43"/><text:s text:c="59"/><text:s text:c="45"/></text:p>
              <text:p>Брянская, <text:s/>Орджоникидзе, Универсам западный, Дзержинского,</text:p>
              <text:p>Автостанция, Буревестник, ДК Ленина/Магазин Юбилейный,</text:p>
              <text:p>Детская поликлиника, Хлебокомбинат, Рынок, Гаражи,</text:p>
              <text:p>101 Квартал, Луговая, Новая, Пос. Таёжный, По требованию,</text:p>
              <text:p>Песочная, Кладбище центральное, Кладбище, <text:s/>Новое кладбище,</text:p>
              <text:p>Назасская, Церковь, Магазин, Пос. Усинский, <text:s/>Ватутина</text:p>
              <text:p/>
            </table:table-cell>
            <table:table-cell table:style-name="ce25" office:value-type="string">
              <text:p>бульвар Медиков</text:p>
              <text:p>пр Шахтеров</text:p>
              <text:p>пр Строителей</text:p>
              <text:p>ул Кузнецкая <text:s text:c="33"/>ул.Луговая <text:s text:c="34"/>ул.Усинская <text:s text:c="32"/>ул.Ватутина</text:p>
              <text:p>бульвар Медиков</text:p>
              <text:p>пр Шахтеров</text:p>
              <text:p>пр Строителей</text:p>
              <text:p>ул Кузнецкая <text:s text:c="33"/>ул.Луговая <text:s text:c="34"/>ул.Усинская <text:s text:c="32"/>ул.Ватутина</text:p>
              <text:p/>
            </table:table-cell>
            <table:table-cell table:style-name="ce52" office:value-type="time" office:time-value="PT06H00M00S">
              <text:p>6:00</text:p>
            </table:table-cell>
            <table:table-cell table:style-name="ce52" office:value-type="time" office:time-value="PT22H41M00S">
              <text:p>22:41</text:p>
            </table:table-cell>
            <table:table-cell table:style-name="ce26" office:value-type="float" office:value="56">
              <text:p>56</text:p>
            </table:table-cell>
            <table:table-cell table:style-name="ce25" office:value-type="string">
              <text:p>ежедневно</text:p>
            </table:table-cell>
            <table:table-cell table:style-name="ce28" office:value-type="string">
              <text:p>постоянно- дествующий</text:p>
            </table:table-cell>
            <table:table-cell table:style-name="ce61" office:value-type="float" office:value="11.7">
              <text:p>11,7</text:p>
            </table:table-cell>
            <table:table-cell table:style-name="ce61" office:value-type="float" office:value="12.1">
              <text:p>12,1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0" office:value-type="string">
              <text:p>Паз3204 <text:s text:c="10"/>Маз226 <text:s text:c="15"/>Паз 4234</text:p>
            </table:table-cell>
            <table:table-cell table:style-name="ce70" office:value-type="string">
              <text:p>М,С</text:p>
            </table:table-cell>
            <table:table-cell table:style-name="ce72" office:value-type="float" office:value="3">
              <text:p>3,0</text:p>
            </table:table-cell>
            <table:table-cell table:style-name="ce72" office:value-type="string">
              <text:p>Евро 2, <text:s/>евро 3, R 83</text:p>
            </table:table-cell>
            <table:table-cell table:style-name="ce84" office:value-type="string">
              <text:p>16.02.1966</text:p>
            </table:table-cell>
            <table:table-cell table:style-name="ce25" office:value-type="string">
              <text:p>Междуреченское ГПАТП Кемеровской области, <text:s text:c="58"/>ООО "Автосиб" </text:p>
            </table:table-cell>
            <table:table-cell table:style-name="ce25" office:value-type="string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style-name="ce95" table:number-columns-repeated="1003"/>
          </table:table-row>
          <table:table-row table:style-name="ro15">
            <table:table-cell table:style-name="ce7" office:value-type="float" office:value="8">
              <text:p>8</text:p>
            </table:table-cell>
            <table:table-cell table:style-name="ce15" office:value-type="float" office:value="7">
              <text:p>7</text:p>
            </table:table-cell>
            <table:table-cell table:style-name="ce26" office:value-type="string">
              <text:p>Диспетчерская <text:s text:c="9"/>- <text:s text:c="7"/>ш. Распадская</text:p>
            </table:table-cell>
            <table:table-cell table:style-name="ce28" office:value-type="string">
              <text:p>Диспетчерская, Луговая, 101 квартал, Больница, Г. Королевой, Детский мир, Гостиница ЮГУС, Травмпункт, </text:p>
              <text:p>Буревестник, ш. Ленина, ш. Усинская, Школьная,пос. Ольжерасс,</text:p>
              <text:p>Новая, Шахта 5-6, Еловая, пос. Широкий Лог, ВГСЧ, Школьная,</text:p>
              <text:p>Почта, Столовая, Горный цех, шахта Распадская</text:p>
              <text:p>Горный цех, столовая, почта, школьная, ВГСЧ, Широкий Лог, Еловая, Шахта 5-6, Новая, пос.Ольжерасс, Школьная, Усинская, Ш.Ленина, Метелица, ДК Ленина, детская поликлиника, хлебокомбинат, рынок, Гаражи, 101 квартал, Луговая, диспетчерская.</text:p>
            </table:table-cell>
            <table:table-cell table:style-name="ce25" office:value-type="string">
              <text:p>ул.Кузнецкая <text:s text:c="45"/>пр. 50 лет Комсомола <text:s text:c="32"/>а/д ш.Распадская <text:s text:c="21"/>пр.Строителей <text:s text:c="33"/>ул.Кузнецкая</text:p>
            </table:table-cell>
            <table:table-cell table:style-name="ce52" office:value-type="time" office:time-value="PT05H40M00S">
              <text:p>5:40</text:p>
            </table:table-cell>
            <table:table-cell table:style-name="ce52" office:value-type="time" office:time-value="PT22H25M00S">
              <text:p>22:25</text:p>
            </table:table-cell>
            <table:table-cell table:style-name="ce26" office:value-type="float" office:value="58">
              <text:p>58</text:p>
            </table:table-cell>
            <table:table-cell table:style-name="ce25" office:value-type="string">
              <text:p>ежедневно</text:p>
            </table:table-cell>
            <table:table-cell table:style-name="ce28" office:value-type="string">
              <text:p>постоянно- дествующий</text:p>
            </table:table-cell>
            <table:table-cell table:style-name="ce61" office:value-type="float" office:value="17">
              <text:p>17,0</text:p>
            </table:table-cell>
            <table:table-cell table:style-name="ce61" office:value-type="float" office:value="17.4">
              <text:p>17,4</text:p>
            </table:table-cell>
            <table:table-cell table:style-name="ce67" office:value-type="float" office:value="1">
              <text:p>1</text:p>
            </table:table-cell>
            <table:table-cell table:style-name="ce67" office:value-type="float" office:value="3">
              <text:p>3</text:p>
            </table:table-cell>
            <table:table-cell table:style-name="ce72" office:value-type="string">
              <text:p>МАЗ 3226 <text:s text:c="2"/>Нефаз 5299 <text:s text:c="7"/>Лиаз 5256</text:p>
            </table:table-cell>
            <table:table-cell table:style-name="ce72" office:value-type="string">
              <text:p>С , Б </text:p>
            </table:table-cell>
            <table:table-cell table:style-name="ce72" office:value-type="float" office:value="4">
              <text:p>4,0</text:p>
            </table:table-cell>
            <table:table-cell table:style-name="ce72" office:value-type="string">
              <text:p>евро3 <text:s text:c="38"/>второй <text:s/>и выше <text:s text:c="4"/>третий</text:p>
            </table:table-cell>
            <table:table-cell table:style-name="ce85" office:value-type="string">
              <text:p><text:s/>25.03.1966</text:p>
            </table:table-cell>
            <table:table-cell table:style-name="ce25" office:value-type="string">
              <text:p>Междуреченское ГПАТП Кемеровской области </text:p>
            </table:table-cell>
            <table:table-cell table:style-name="ce25" office:value-type="string">
              <text:p>652870 Кемеровская область г Междуреченск район Подстанции 110</text:p>
            </table:table-cell>
            <table:table-cell table:style-name="ce95" table:number-columns-repeated="1003"/>
          </table:table-row>
          <table:table-row table:style-name="ro16">
            <table:table-cell table:style-name="ce7" office:value-type="float" office:value="9">
              <text:p>9</text:p>
            </table:table-cell>
            <table:table-cell table:style-name="ce15" office:value-type="float" office:value="8" table:number-columns-spanned="1" table:number-rows-spanned="2">
              <text:p>8</text:p>
            </table:table-cell>
            <table:table-cell table:style-name="ce25" office:value-type="string" table:number-columns-spanned="1" table:number-rows-spanned="2">
              <text:p>Диспетчерская - пр.Строителей - ж/д вокзал</text:p>
            </table:table-cell>
            <table:table-cell table:style-name="ce28" office:value-type="string" table:number-columns-spanned="1" table:number-rows-spanned="2">
              <text:p>Диспетчерская, Луговая, 101 квартал, Гаражи, Рынок, Детская поликлиника, магазин Юбилейный, Буревестник, Автостанция, Дзержинского, Универсам западный, Орджоникидзе, Брянская, Вокзальный поворот, 2-я поликлиника, ж/д вокзал, маг.Скиф, 2-я поликлиника, вокзальный поворот, Брянская, Орджоникижзе, Универсам Западный, Дзержинского, Автостанция, Буревестник, д/к Ленина, детская поликлиника, хлебозавод, крытый рынок, гаражи, 101 квартал, Луговая, диспетчерская </text:p>
            </table:table-cell>
            <table:table-cell table:style-name="ce25" office:value-type="string" table:number-columns-spanned="1" table:number-rows-spanned="2">
              <text:p>ул.Кузнецкая <text:s text:c="35"/>пр.Строителей <text:s text:c="28"/>пр.Шахтеров <text:s text:c="39"/>бульвар Медиков</text:p>
            </table:table-cell>
            <table:table-cell table:style-name="ce52" office:value-type="time" office:time-value="PT05H59M00S">
              <text:p>5:59</text:p>
            </table:table-cell>
            <table:table-cell table:style-name="ce52" office:value-type="time" office:time-value="PT22H29M00S">
              <text:p>22:29</text:p>
            </table:table-cell>
            <table:table-cell table:style-name="ce26" office:value-type="float" office:value="264">
              <text:p>264</text:p>
            </table:table-cell>
            <table:table-cell table:style-name="ce25" office:value-type="string">
              <text:p>пн-пт</text:p>
            </table:table-cell>
            <table:table-cell table:style-name="ce25" office:value-type="string" table:number-columns-spanned="1" table:number-rows-spanned="2">
              <text:p>постоянно- дествующий</text:p>
            </table:table-cell>
            <table:table-cell table:style-name="ce61" office:value-type="float" office:value="7.2" table:number-columns-spanned="1" table:number-rows-spanned="2">
              <text:p>7,2</text:p>
            </table:table-cell>
            <table:table-cell table:style-name="ce61" office:value-type="float" office:value="7.2" table:number-columns-spanned="1" table:number-rows-spanned="2">
              <text:p>7,2</text:p>
            </table:table-cell>
            <table:table-cell table:style-name="ce67" office:value-type="float" office:value="1" table:number-columns-spanned="1" table:number-rows-spanned="2">
              <text:p>1</text:p>
            </table:table-cell>
            <table:table-cell table:style-name="ce67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ПАЗ 4234 <text:s text:c="9"/>МАЗ 226</text:p>
            </table:table-cell>
            <table:table-cell table:style-name="ce72" office:value-type="string" table:number-columns-spanned="1" table:number-rows-spanned="2">
              <text:p>М,С</text:p>
            </table:table-cell>
            <table:table-cell table:style-name="ce72" office:value-type="float" office:value="12">
              <text:p>12,0</text:p>
            </table:table-cell>
            <table:table-cell table:style-name="ce72" office:value-type="string" table:number-columns-spanned="1" table:number-rows-spanned="2">
              <text:p>Евро 2, R 83</text:p>
            </table:table-cell>
            <table:table-cell table:style-name="ce85" office:value-type="string" table:number-columns-spanned="1" table:number-rows-spanned="2">
              <text:p>01.01.2000</text:p>
            </table:table-cell>
            <table:table-cell table:style-name="ce73" office:value-type="string" table:number-columns-spanned="1" table:number-rows-spanned="2">
              <text:p>ООО "Автосиб"</text:p>
            </table:table-cell>
            <table:table-cell table:style-name="ce73" office:value-type="string" table:number-columns-spanned="1" table:number-rows-spanned="2">
              <text:p>г.Междуреченск, диспетчерская 101 квартал</text:p>
            </table:table-cell>
            <table:table-cell table:style-name="ce95" table:number-columns-repeated="1003"/>
          </table:table-row>
          <table:table-row table:style-name="ro17">
            <table:table-cell table:style-name="ce7" office:value-type="float" office:value="10">
              <text:p>10</text:p>
            </table:table-cell>
            <table:covered-table-cell table:style-name="ce16"/>
            <table:covered-table-cell table:style-name="ce27"/>
            <table:covered-table-cell table:style-name="ce39"/>
            <table:covered-table-cell table:style-name="ce27"/>
            <table:table-cell table:style-name="ce52" office:value-type="time" office:time-value="PT06H14M00S">
              <text:p>6:14</text:p>
            </table:table-cell>
            <table:table-cell table:style-name="ce52" office:value-type="time" office:time-value="PT22H21M00S">
              <text:p>22:21</text:p>
            </table:table-cell>
            <table:table-cell table:style-name="ce26" office:value-type="float" office:value="176">
              <text:p>176</text:p>
            </table:table-cell>
            <table:table-cell table:style-name="ce25" office:value-type="string">
              <text:p>сб, вс, празд.</text:p>
            </table:table-cell>
            <table:covered-table-cell table:style-name="ce27"/>
            <table:covered-table-cell table:number-columns-repeated="2" table:style-name="ce62"/>
            <table:covered-table-cell table:number-columns-repeated="2" table:style-name="ce68"/>
            <table:covered-table-cell table:style-name="ce71"/>
            <table:covered-table-cell table:style-name="ce75"/>
            <table:table-cell table:style-name="ce72" office:value-type="float" office:value="8">
              <text:p>8,0</text:p>
            </table:table-cell>
            <table:covered-table-cell table:style-name="ce75"/>
            <table:covered-table-cell table:style-name="ce86"/>
            <table:covered-table-cell table:number-columns-repeated="2" table:style-name="ce92"/>
            <table:table-cell table:style-name="ce95" table:number-columns-repeated="1003"/>
          </table:table-row>
          <table:table-row table:style-name="ro18">
            <table:table-cell table:style-name="ce5" office:value-type="float" office:value="11">
              <text:p>11</text:p>
            </table:table-cell>
            <table:table-cell table:style-name="ce11" office:value-type="float" office:value="9">
              <text:p>9</text:p>
            </table:table-cell>
            <table:table-cell table:style-name="ce28" office:value-type="string">
              <text:p>Диспетчерская <text:s text:c="3"/>- <text:s text:c="4"/>р-з Междуреченский</text:p>
            </table:table-cell>
            <table:table-cell table:style-name="ce29" office:value-type="string">
              <text:p>Диспетчерская, Луговая, 101 Квартал, Гаражи, Рынок, Детская поликлиника, Магазин Юбилейный, Буревестник, Автостанция, <text:s/>Дзержинского, <text:s/>Универсам западный, <text:s/>Орджоникидзе, Брянская, <text:s/>Вокзальный поворот, 2-я поликлиника, <text:s/>ж/ д вокзал, Гаражи, АЗС (По требованию ),Ольжерасская автобаза, Очистные, Чебал-су, Магазин, 1-й Лог, 2-й Лог, шахта Томская, МЧС, ЦДХ, 5-й <text:s/>угольный, Подстанция, р/з Междуреченский</text:p>
              <text:p>Подстанция, 5-й угольный, ЦДС, Пожарка, Томская, 2-й Лог, 1-й Лог, Магазин, Чебал-Су, Очистные, Ольжерасская а/база, АЗС (по требованию), Гаражи, м/н Скиф, 2-я поликлиника, Вокзальный поворот, Брянская, Орджоникижзе, Западный универсам, Дзержинского, автостанция, МПТУ, травмпункт, г.Югус, Детский мир, профцентр, 1000 мелочей, жен.консультация, Луговая, диспетчерская</text:p>
            </table:table-cell>
            <table:table-cell table:style-name="ce47" office:value-type="string">
              <text:p>Кузнецкая</text:p>
              <text:p>пр Строителей</text:p>
              <text:p>пр Шахтеров</text:p>
              <text:p>ул Вокзальная <text:s text:c="30"/>ул.Чебалсинская </text:p>
              <text:p>ул.Гагарина <text:s text:c="37"/>пр.Шахтеров <text:s text:c="36"/><text:s text:c="6"/>пр.50 лет Комсомола <text:s text:c="16"/><text:s text:c="8"/>ул.Кузнецкая </text:p>
              <text:p/>
            </table:table-cell>
            <table:table-cell table:style-name="ce51" office:value-type="time" office:time-value="PT06H00M00S">
              <text:p>6:00</text:p>
            </table:table-cell>
            <table:table-cell table:style-name="ce51" office:value-type="time" office:time-value="PT21H55M00S">
              <text:p>21:55</text:p>
            </table:table-cell>
            <table:table-cell table:style-name="ce58" office:value-type="float" office:value="32">
              <text:p>3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59" office:value-type="float" office:value="17">
              <text:p>17,0</text:p>
            </table:table-cell>
            <table:table-cell table:style-name="ce59" office:value-type="float" office:value="16.8">
              <text:p>16,8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МАЗ226 <text:s text:c="9"/>Нефаз5299 <text:s text:c="7"/>Лиаз 5256</text:p>
            </table:table-cell>
            <table:table-cell table:style-name="ce70" office:value-type="string">
              <text:p>С ,Б <text:s text:c="3"/>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 <text:s text:c="38"/>второй <text:s/>и выше <text:s text:c="4"/>третий</text:p>
            </table:table-cell>
            <table:table-cell table:style-name="ce83" office:value-type="string">
              <text:p>15.02.1966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19">
            <table:table-cell table:style-name="ce5" office:value-type="float" office:value="12">
              <text:p>12</text:p>
            </table:table-cell>
            <table:table-cell table:style-name="ce11" office:value-type="float" office:value="11" table:number-columns-spanned="1" table:number-rows-spanned="2">
              <text:p>11</text:p>
            </table:table-cell>
            <table:table-cell table:style-name="ce23" office:value-type="string" table:number-columns-spanned="1" table:number-rows-spanned="2">
              <text:p>Ж/д вокзал <text:s/>- <text:s/>п. Камешек</text:p>
            </table:table-cell>
            <table:table-cell table:style-name="ce40" office:value-type="string" table:number-columns-spanned="1" table:number-rows-spanned="2">
              <text:p>Ж/Д вокзал, Магазин Скиф, 2-я Поликлиника, Вокзальный поворот,</text:p>
              <text:p>Брянская, Орджоникидзе, Универсам западный, Дзерджинского,</text:p>
              <text:p>Автостанция, Буревесник, ДК Ленина/магазин Юбилейный,</text:p>
              <text:p>Детская поликлиника, Регион, КПДС, 1-ые Сыркаши, Восход,</text:p>
              <text:p>2-е Сыркаши, Сады, Карай, Мечта, <text:s/>Звездочка, Озерки (по треб),</text:p>
              <text:p>Кумзасс, школьная, Чульжан, <text:s/>деревенская, Фантазия, Романтика,</text:p>
              <text:p>пов. Майзас, <text:s/>ст. Чульжан, Камешек</text:p>
              <text:p/>
            </table:table-cell>
            <table:table-cell table:style-name="ce47" office:value-type="string" table:number-columns-spanned="1" table:number-rows-spanned="2">
              <text:p>бульвар Медиков</text:p>
              <text:p>пр Шахтеров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1" office:value-type="time" office:time-value="PT06H20M00S">
              <text:p>6:20</text:p>
            </table:table-cell>
            <table:table-cell table:style-name="ce51" office:value-type="time" office:time-value="PT22H40M00S">
              <text:p>22:40</text:p>
            </table:table-cell>
            <table:table-cell table:style-name="ce58" office:value-type="float" office:value="39">
              <text:p>39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01.01.-30.04 и с 19.09. по 31.12.</text:p>
            </table:table-cell>
            <table:table-cell table:style-name="ce59" office:value-type="float" office:value="22.1" table:number-columns-spanned="1" table:number-rows-spanned="2">
              <text:p>22,1</text:p>
            </table:table-cell>
            <table:table-cell table:style-name="ce59" office:value-type="float" office:value="21.8" table:number-columns-spanned="1" table:number-rows-spanned="2">
              <text:p>21,8</text:p>
            </table:table-cell>
            <table:table-cell table:style-name="ce65" office:value-type="float" office:value="1" table:number-columns-spanned="1" table:number-rows-spanned="2">
              <text:p>1</text:p>
            </table:table-cell>
            <table:table-cell table:style-name="ce65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Лиаз6212 <text:s text:c="7"/>Нефаз5299 <text:s text:c="7"/>Лиаз 5256</text:p>
            </table:table-cell>
            <table:table-cell table:style-name="ce70" office:value-type="string" table:number-columns-spanned="1" table:number-rows-spanned="2">
              <text:p>Б, ОБ</text:p>
            </table:table-cell>
            <table:table-cell table:style-name="ce70" office:value-type="float" office:value="3" table:number-columns-spanned="1" table:number-rows-spanned="2">
              <text:p>3,0</text:p>
            </table:table-cell>
            <table:table-cell table:style-name="ce70" office:value-type="string" table:number-columns-spanned="1" table:number-rows-spanned="2">
              <text:p>евро3 <text:s text:c="38"/>второй <text:s/>и выше <text:s text:c="4"/>третий</text:p>
            </table:table-cell>
            <table:table-cell table:style-name="ce83" office:value-type="string" table:number-columns-spanned="1" table:number-rows-spanned="2">
              <text:p><text:s/>15.02.1966</text:p>
            </table:table-cell>
            <table:table-cell table:style-name="ce73" office:value-type="string" table:number-columns-spanned="1" table:number-rows-spanned="2">
              <text:p>Междуреченское ГПАТП Кемеровской области </text:p>
            </table:table-cell>
            <table:table-cell table:style-name="ce73" office:value-type="string" table:number-columns-spanned="1" table:number-rows-spanned="2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0">
            <table:table-cell table:style-name="ce5" office:value-type="float" office:value="13">
              <text:p>13</text:p>
            </table:table-cell>
            <table:covered-table-cell table:style-name="ce12"/>
            <table:covered-table-cell table:style-name="ce24"/>
            <table:covered-table-cell table:style-name="ce41"/>
            <table:covered-table-cell table:style-name="ce48"/>
            <table:table-cell table:style-name="ce51" office:value-type="time" office:time-value="PT06H00M00S">
              <text:p>6:00</text:p>
            </table:table-cell>
            <table:table-cell table:style-name="ce51" office:value-type="time" office:time-value="PT22H40M00S">
              <text:p>22:40</text:p>
            </table:table-cell>
            <table:table-cell table:style-name="ce58" office:value-type="float" office:value="38">
              <text:p>38</text:p>
            </table:table-cell>
            <table:table-cell table:style-name="ce23" office:value-type="string">
              <text:p>сб, вс, празд.</text:p>
            </table:table-cell>
            <table:covered-table-cell table:style-name="ce24"/>
            <table:covered-table-cell table:number-columns-repeated="2" table:style-name="ce60"/>
            <table:covered-table-cell table:number-columns-repeated="2" table:style-name="ce66"/>
            <table:covered-table-cell table:number-columns-repeated="4" table:style-name="ce71"/>
            <table:covered-table-cell table:style-name="ce87"/>
            <table:covered-table-cell table:number-columns-repeated="2" table:style-name="ce92"/>
            <table:table-cell table:number-columns-repeated="1003"/>
          </table:table-row>
          <table:table-row table:style-name="ro21">
            <table:table-cell table:style-name="ce5" office:value-type="float" office:value="14" table:number-columns-spanned="1" table:number-rows-spanned="2">
              <text:p>14</text:p>
            </table:table-cell>
            <table:table-cell table:style-name="ce11" office:value-type="float" office:value="11" table:number-columns-spanned="1" table:number-rows-spanned="2">
              <text:p>11</text:p>
            </table:table-cell>
            <table:table-cell table:style-name="ce23" office:value-type="string" table:number-columns-spanned="1" table:number-rows-spanned="2">
              <text:p>Ж/д вокзал <text:s/>- <text:s/>п. Камешек</text:p>
            </table:table-cell>
            <table:table-cell table:style-name="ce40" office:value-type="string" table:number-columns-spanned="1" table:number-rows-spanned="2">
              <text:p>Ж/Д вокзал, Магазин Скиф, 2-я Поликлиника, Вокзальный поворот,</text:p>
              <text:p>Брянская, Орджоникидзе, Универсам западный, Дзерджинского,</text:p>
              <text:p>Автостанция, Буревесник, ДК Ленина/магазин Юбилейный,</text:p>
              <text:p>Детская поликлиника, Регион, КПДС, 1-ые Сыркаши, Восход,</text:p>
              <text:p>2-е Сыркаши, Сады, Карай, Мечта, <text:s/>Звездочка, Озерки (по треб),</text:p>
              <text:p>Кумзасс, школьная, Чульжан, <text:s/>деревенская, Фантазия, Романтика,</text:p>
              <text:p>пов. Майзас, <text:s/>ст. Чульжан, Камешек</text:p>
              <text:p/>
            </table:table-cell>
            <table:table-cell table:style-name="ce23" office:value-type="string" table:number-columns-spanned="1" table:number-rows-spanned="2">
              <text:p>бульвар Медиков</text:p>
              <text:p>пр Шахтеров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1" office:value-type="time" office:time-value="PT06H20M00S">
              <text:p>6:20</text:p>
            </table:table-cell>
            <table:table-cell table:style-name="ce51" office:value-type="time" office:time-value="PT22H50M00S">
              <text:p>22:50</text:p>
            </table:table-cell>
            <table:table-cell table:style-name="ce58" office:value-type="float" office:value="45">
              <text:p>45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01.05.-18.09.</text:p>
            </table:table-cell>
            <table:table-cell table:style-name="ce59" office:value-type="float" office:value="22.1" table:number-columns-spanned="1" table:number-rows-spanned="2">
              <text:p>22,1</text:p>
            </table:table-cell>
            <table:table-cell table:style-name="ce59" office:value-type="float" office:value="21.8" table:number-columns-spanned="1" table:number-rows-spanned="2">
              <text:p>21,8</text:p>
            </table:table-cell>
            <table:table-cell table:style-name="ce65" office:value-type="float" office:value="1" table:number-columns-spanned="1" table:number-rows-spanned="2">
              <text:p>1</text:p>
            </table:table-cell>
            <table:table-cell table:style-name="ce65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Лиаз6212 <text:s text:c="7"/>Нефаз5299 <text:s text:c="7"/>Лиаз 5256</text:p>
            </table:table-cell>
            <table:table-cell table:style-name="ce70" office:value-type="string" table:number-columns-spanned="1" table:number-rows-spanned="2">
              <text:p>Б, ОБ</text:p>
            </table:table-cell>
            <table:table-cell table:style-name="ce70" office:value-type="float" office:value="4" table:number-columns-spanned="1" table:number-rows-spanned="2">
              <text:p>4,0</text:p>
            </table:table-cell>
            <table:table-cell table:style-name="ce70" office:value-type="string" table:number-columns-spanned="1" table:number-rows-spanned="2">
              <text:p>евро3 <text:s text:c="38"/>второй <text:s/>и выше <text:s text:c="4"/>третий</text:p>
            </table:table-cell>
            <table:table-cell table:style-name="ce83" office:value-type="string" table:number-columns-spanned="1" table:number-rows-spanned="2">
              <text:p><text:s/>15.02.1966</text:p>
            </table:table-cell>
            <table:table-cell table:style-name="ce73" office:value-type="string" table:number-columns-spanned="1" table:number-rows-spanned="2">
              <text:p>Междуреченское ГПАТП Кемеровской области </text:p>
            </table:table-cell>
            <table:table-cell table:style-name="ce73" office:value-type="string" table:number-columns-spanned="1" table:number-rows-spanned="2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2">
            <table:covered-table-cell table:style-name="ce6"/>
            <table:covered-table-cell table:style-name="ce12"/>
            <table:covered-table-cell table:style-name="ce24"/>
            <table:covered-table-cell table:style-name="ce41"/>
            <table:covered-table-cell table:style-name="ce24"/>
            <table:table-cell table:style-name="ce51" office:value-type="time" office:time-value="PT06H00M00S">
              <text:p>6:00</text:p>
            </table:table-cell>
            <table:table-cell table:style-name="ce51" office:value-type="time" office:time-value="PT22H50M00S">
              <text:p>22:50</text:p>
            </table:table-cell>
            <table:table-cell table:style-name="ce58" office:value-type="float" office:value="44">
              <text:p>44</text:p>
            </table:table-cell>
            <table:table-cell table:style-name="ce23" office:value-type="string">
              <text:p>сб, вс, празд.</text:p>
            </table:table-cell>
            <table:covered-table-cell table:style-name="ce24"/>
            <table:covered-table-cell table:number-columns-repeated="2" table:style-name="ce60"/>
            <table:covered-table-cell table:number-columns-repeated="2" table:style-name="ce66"/>
            <table:covered-table-cell table:number-columns-repeated="4" table:style-name="ce71"/>
            <table:covered-table-cell table:style-name="ce87"/>
            <table:covered-table-cell table:number-columns-repeated="2" table:style-name="ce92"/>
            <table:table-cell table:number-columns-repeated="1003"/>
          </table:table-row>
          <table:table-row table:style-name="ro23">
            <table:table-cell table:style-name="ce5" office:value-type="float" office:value="15">
              <text:p>15</text:p>
            </table:table-cell>
            <table:table-cell table:style-name="ce17" office:value-type="string">
              <text:p>11/6</text:p>
            </table:table-cell>
            <table:table-cell table:style-name="ce29" office:value-type="string">
              <text:p>Диспетчерская <text:s/>- <text:s/>п. Камешек</text:p>
            </table:table-cell>
            <table:table-cell table:style-name="ce29" office:value-type="string">
              <text:p>Диспетчерская, Луговая, 101 квартал/Женская консультация, Больница/100 мелочей, Г. Королевой/Профцентр, Детский мир, Гостиница "ЮГУС", Травмпункт, Буревестник, ДК Ленина/Магазин Юбилейный, Детская поликлиника, Регион, КПДС, 1-ые Сыркаши, Турбаза Восход, 2-е Сыркаши, Сады, пос. Карай с/о Мечта, Звездочка, Озерки (по треб), Кумзасс, Школьная,</text:p>
              <text:p>Чульжан, Деревенская, Фантазия, Романтика, пов. Майзас, ст. Чульжан,</text:p>
              <text:p>пос. Камешек</text:p>
              <text:p/>
            </table:table-cell>
            <table:table-cell table:style-name="ce23" office:value-type="string">
              <text:p>пр. 50 лет Комсомола</text:p>
              <text:p>пр Строителей</text:p>
              <text:p>ул Весенняя</text:p>
              <text:p>а/д пос.Камешек</text:p>
              <text:p/>
            </table:table-cell>
            <table:table-cell table:style-name="ce51" office:value-type="time" office:time-value="PT06H35M00S">
              <text:p>6:35</text:p>
            </table:table-cell>
            <table:table-cell table:style-name="ce51" office:value-type="time" office:time-value="PT21H25M00S">
              <text:p>21:25</text:p>
            </table:table-cell>
            <table:table-cell table:style-name="ce58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01.05.-18.09.</text:p>
            </table:table-cell>
            <table:table-cell table:number-columns-repeated="2" table:style-name="ce59" office:value-type="float" office:value="22.4">
              <text:p>22,4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МАЗ226 <text:s text:c="9"/>Нефаз5299 <text:s text:c="7"/>Лиаз 5256</text:p>
            </table:table-cell>
            <table:table-cell table:style-name="ce70" office:value-type="string">
              <text:p>С ,Б <text:s text:c="3"/>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 <text:s text:c="38"/>второй <text:s/>и выше <text:s text:c="4"/>третий</text:p>
            </table:table-cell>
            <table:table-cell table:style-name="ce81" office:value-type="string">
              <text:p>06.2013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4">
            <table:table-cell table:style-name="ce5" office:value-type="float" office:value="16">
              <text:p>16</text:p>
            </table:table-cell>
            <table:table-cell table:style-name="ce11" office:value-type="float" office:value="12">
              <text:p>12</text:p>
            </table:table-cell>
            <table:table-cell table:style-name="ce29" office:value-type="string">
              <text:p>Ж/д вокзал <text:s/>- <text:s text:c="3"/>п. Майзас</text:p>
            </table:table-cell>
            <table:table-cell table:style-name="ce40" office:value-type="string">
              <text:p>Ж/Д вокзал, Магазин Скиф, 2-я Поликлиника, Вокзальный поворот, Брянская,</text:p>
              <text:p>Орджоникидзе, Универсам западный, Дзерджинского, Автостанция, <text:s/>Буревесник, ДК Ленина/ Магазин Юбилейный, Детская поликлиника,</text:p>
              <text:p>База ОРСА, <text:s/>Регион, КПДС ,1-е Сыркаши, Турбаза Восход, 2-е Сыркаши, <text:s/>Сады, пос. Карай, с/о Мечта, п/л Звездочка, Озерки (по треб), пос. Кумзасс</text:p>
              <text:p>Школьная, <text:s/>пос. Чульжан, <text:s/>Деревенская, <text:s/>п /о Фантазия , д/о Романтика,</text:p>
              <text:p>Мраморный, <text:s/>КПП, <text:s text:c="2"/>Мост, <text:s/>Штаб, пос. Майзас</text:p>
              <text:p/>
            </table:table-cell>
            <table:table-cell table:style-name="ce47" office:value-type="string">
              <text:p>бульвар Медиков</text:p>
              <text:p>пр Шахтеров</text:p>
              <text:p>пр Строителей</text:p>
              <text:p>ул Весенняя</text:p>
              <text:p>а/д пос.Камешек <text:s text:c="30"/><text:s text:c="11"/>а/д пос.Майзас</text:p>
              <text:p/>
            </table:table-cell>
            <table:table-cell table:style-name="ce51" office:value-type="time" office:time-value="PT06H20M00S">
              <text:p>6:20</text:p>
            </table:table-cell>
            <table:table-cell table:style-name="ce51" office:value-type="time" office:time-value="PT21H00M00S">
              <text:p>21:00</text:p>
            </table:table-cell>
            <table:table-cell table:style-name="ce58" office:value-type="float" office:value="12">
              <text:p>12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number-columns-repeated="2" table:style-name="ce59" office:value-type="float" office:value="22.6">
              <text:p>22,6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3204 <text:s text:c="25"/>Паз 4234</text:p>
            </table:table-cell>
            <table:table-cell table:style-name="ce70" office:value-type="string">
              <text:p>С <text:s text:c="8"/>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</text:p>
            </table:table-cell>
            <table:table-cell table:style-name="ce81" office:value-type="string">
              <text:p>25.03.1966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5">
            <table:table-cell table:style-name="ce5" office:value-type="float" office:value="17">
              <text:p>17</text:p>
            </table:table-cell>
            <table:table-cell table:style-name="ce11" office:value-type="float" office:value="15">
              <text:p>15</text:p>
            </table:table-cell>
            <table:table-cell table:style-name="ce29" office:value-type="string">
              <text:p>Диспетчерская - ул.Кузнецкая - ул.Вокзальная - пос.Косой Порог</text:p>
            </table:table-cell>
            <table:table-cell table:style-name="ce28" office:value-type="string">
              <text:p>Диспетчерская, Луговая, 101 квартал, Гаражи, Рынок, Регион, гимназия № 6, м-н Союз, виадук, кафе Томь, Буревестник, <text:s/>Автостанция, Художественная школа, Аптека, Лицей, Доверие-Н,казначейство, Брянская, ж/д вокзал, гаражи, АЗС (по трабованию), Ольжерасская автобаза, Очистные, Чебал-Су, Школьная, 2-я Чебал-Су, 1-й Улус, 2-й Улус, пос.Улус, ст.Кийзак, пост ГАИ, п/л Дружба, с/о Малиновка, аэропорт, магазин, 1-е Сады, 2-е Сады, п.Косой Порог <text:s/></text:p>
            </table:table-cell>
            <table:table-cell table:style-name="ce23" office:value-type="string">
              <text:p>ул.Кузнецкая, <text:s text:c="30"/>пр.Строителей, <text:s text:c="26"/>ул.Весенняя, <text:s text:c="33"/>ул.Кузнецкая, <text:s text:c="21"/>ул.Интернациональная, <text:s text:c="18"/>ул.Вокзальная, <text:s text:c="26"/>ул.Чеболсинская, <text:s text:c="21"/>ул.Новоулусинская</text:p>
            </table:table-cell>
            <table:table-cell table:style-name="ce51" office:value-type="time" office:time-value="PT07H40M00S">
              <text:p>7:40</text:p>
            </table:table-cell>
            <table:table-cell table:style-name="ce51" office:value-type="time" office:time-value="PT22H00M00S">
              <text:p>22:00</text:p>
            </table:table-cell>
            <table:table-cell table:style-name="ce58" office:value-type="float" office:value="14">
              <text:p>14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01.05.-01.09.</text:p>
            </table:table-cell>
            <table:table-cell table:number-columns-repeated="2" table:style-name="ce59" office:value-type="float" office:value="20.7">
              <text:p>20,7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Маз226 <text:s text:c="15"/>Паз 4234</text:p>
            </table:table-cell>
            <table:table-cell table:style-name="ce70" office:value-type="string">
              <text:p>М, С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2, R 83</text:p>
            </table:table-cell>
            <table:table-cell table:style-name="ce81" office:value-type="string">
              <text:p>01.05.2002</text:p>
            </table:table-cell>
            <table:table-cell table:style-name="ce73" office:value-type="string">
              <text:p>ООО "Автосиб"</text:p>
            </table:table-cell>
            <table:table-cell table:style-name="ce73" office:value-type="string">
              <text:p>г.Междуреченск, диспетчерская 101 квартал</text:p>
            </table:table-cell>
            <table:table-cell table:number-columns-repeated="1003"/>
          </table:table-row>
          <table:table-row table:style-name="ro26">
            <table:table-cell table:style-name="ce5" office:value-type="float" office:value="18">
              <text:p>18</text:p>
            </table:table-cell>
            <table:table-cell table:style-name="ce11" office:value-type="float" office:value="16">
              <text:p>16</text:p>
            </table:table-cell>
            <table:table-cell table:style-name="ce29" office:value-type="string">
              <text:p>Ж/д вокзал <text:s/>- <text:s/>ш. Распадская</text:p>
            </table:table-cell>
            <table:table-cell table:style-name="ce40" office:value-type="string">
              <text:p>Ж/д Вокзал, Магазин Скиф, 2-я Поликлиника, Вокзальный поворот,</text:p>
              <text:p>Брянская, Орджоникидзе, Универсам западный,</text:p>
              <text:p>Дзержинского, Автостанция, Буревестник, Шахта Ленина, Шахта Усинская,</text:p>
              <text:p>Школьная, пос. Ольжерасс, Новая, Шахта 5-6, </text:p>
              <text:p>пос. Широкий лог, ВГСЧ, Школьная, Почта Столовая, Горный цех,</text:p>
              <text:p>Шахта Распадская</text:p>
              <text:p/>
            </table:table-cell>
            <table:table-cell table:style-name="ce23" office:value-type="string">
              <text:p>бульвар Медиков</text:p>
              <text:p>пр Шахтеров</text:p>
              <text:p>а/д ш. Распадская</text:p>
              <text:p/>
            </table:table-cell>
            <table:table-cell table:style-name="ce51" office:value-type="time" office:time-value="PT05H55M00S">
              <text:p>5:55</text:p>
            </table:table-cell>
            <table:table-cell table:style-name="ce51" office:value-type="time" office:time-value="PT19H50M00S">
              <text:p>19:50</text:p>
            </table:table-cell>
            <table:table-cell table:style-name="ce58" office:value-type="float" office:value="14">
              <text:p>14</text:p>
            </table:table-cell>
            <table:table-cell table:style-name="ce23" office:value-type="string">
              <text:p>ежедневно</text:p>
            </table:table-cell>
            <table:table-cell table:style-name="ce29" office:value-type="string">
              <text:p>постоянно- дествующий</text:p>
            </table:table-cell>
            <table:table-cell table:style-name="ce59" office:value-type="float" office:value="16.7">
              <text:p>16,7</text:p>
            </table:table-cell>
            <table:table-cell table:style-name="ce59" office:value-type="float" office:value="16.1">
              <text:p>16,1</text:p>
            </table:table-cell>
            <table:table-cell table:style-name="ce65" office:value-type="float" office:value="1">
              <text:p>1</text:p>
            </table:table-cell>
            <table:table-cell table:style-name="ce65" office:value-type="float" office:value="3">
              <text:p>3</text:p>
            </table:table-cell>
            <table:table-cell table:style-name="ce70" office:value-type="string">
              <text:p>Паз3204 <text:s text:c="10"/>Маз226 <text:s text:c="15"/>Паз 4234</text:p>
            </table:table-cell>
            <table:table-cell table:style-name="ce70" office:value-type="string">
              <text:p>С, Б </text:p>
            </table:table-cell>
            <table:table-cell table:style-name="ce70" office:value-type="float" office:value="1">
              <text:p>1,0</text:p>
            </table:table-cell>
            <table:table-cell table:style-name="ce70" office:value-type="string">
              <text:p>евро3</text:p>
            </table:table-cell>
            <table:table-cell table:style-name="ce83" office:value-type="string">
              <text:p>28.11.1979</text:p>
            </table:table-cell>
            <table:table-cell table:style-name="ce73" office:value-type="string">
              <text:p>Междуреченское ГПАТП Кемеровской области </text:p>
            </table:table-cell>
            <table:table-cell table:style-name="ce73" office:value-type="string">
              <text:p>652870 Кемеровская область г Междуреченск район Подстанции 110</text:p>
            </table:table-cell>
            <table:table-cell table:number-columns-repeated="1003"/>
          </table:table-row>
          <table:table-row table:style-name="ro27">
            <table:table-cell table:style-name="ce5" office:value-type="float" office:value="19" table:number-columns-spanned="1" table:number-rows-spanned="2">
              <text:p>19</text:p>
            </table:table-cell>
            <table:table-cell table:style-name="ce11" office:value-type="float" office:value="18" table:number-columns-spanned="1" table:number-rows-spanned="2">
              <text:p>18</text:p>
            </table:table-cell>
            <table:table-cell table:style-name="ce23" office:value-type="string" table:number-columns-spanned="1" table:number-rows-spanned="2">
              <text:p>Диспетчерская - пр.Строителей - ж/д вокзал</text:p>
            </table:table-cell>
            <table:table-cell table:style-name="ce29" office:value-type="string" table:number-columns-spanned="1" table:number-rows-spanned="2">
              <text:p>Диспетчерская, Луговая, 101 Квартал, <text:s/>Гаражи, Рынок, Детская поликлиника, Магазин Юбилейный, Буревестник, Автостанция, Художественная школа, Аптека, Лицей, Доверие Н, казначейство, Брянская, ж/д вокзал, Брянская, казначейство, Доверие - Н, <text:s/>Лицей, Аптека ,Художественная школа, Буревестник, ДК Ленина, Детская поликлиника, Хлебокомбинат, Рынок, Гаражи, 101 Квартал, Луговая, Диспетчерская</text:p>
              <text:p/>
            </table:table-cell>
            <table:table-cell table:style-name="ce23" office:value-type="string" table:number-columns-spanned="1" table:number-rows-spanned="2">
              <text:p>ул Кузнецкая</text:p>
              <text:p>проспект Строителей</text:p>
              <text:p>ул Интернациональная</text:p>
              <text:p>ул Вокзальная</text:p>
              <text:p/>
            </table:table-cell>
            <table:table-cell table:style-name="ce51" office:value-type="time" office:time-value="PT05H42M00S">
              <text:p>5:42</text:p>
            </table:table-cell>
            <table:table-cell table:style-name="ce51" office:value-type="time" office:time-value="PT22H22M00S">
              <text:p>22:22</text:p>
            </table:table-cell>
            <table:table-cell table:style-name="ce58" office:value-type="float" office:value="264">
              <text:p>264</text:p>
            </table:table-cell>
            <table:table-cell table:style-name="ce23" office:value-type="string">
              <text:p>пн-пт</text:p>
            </table:table-cell>
            <table:table-cell table:style-name="ce23" office:value-type="string" table:number-columns-spanned="1" table:number-rows-spanned="2">
              <text:p>постоянно- дествующий</text:p>
            </table:table-cell>
            <table:table-cell table:style-name="ce59" office:value-type="float" office:value="7.5" table:number-columns-spanned="1" table:number-rows-spanned="2">
              <text:p>7,5</text:p>
            </table:table-cell>
            <table:table-cell table:style-name="ce59" office:value-type="float" office:value="7.4" table:number-columns-spanned="1" table:number-rows-spanned="2">
              <text:p>7,4</text:p>
            </table:table-cell>
            <table:table-cell table:style-name="ce65" office:value-type="float" office:value="1" table:number-columns-spanned="1" table:number-rows-spanned="2">
              <text:p>1</text:p>
            </table:table-cell>
            <table:table-cell table:style-name="ce65" office:value-type="float" office:value="3" table:number-columns-spanned="1" table:number-rows-spanned="2">
              <text:p>3</text:p>
            </table:table-cell>
            <table:table-cell table:style-name="ce70" office:value-type="string" table:number-columns-spanned="1" table:number-rows-spanned="2">
              <text:p>Паз3204 <text:s text:c="10"/>Маз226 <text:s text:c="15"/>Паз 4234</text:p>
            </table:table-cell>
            <table:table-cell table:style-name="ce70" office:value-type="string" table:number-columns-spanned="1" table:number-rows-spanned="2">
              <text:p>М,С,Б</text:p>
            </table:table-cell>
            <table:table-cell table:style-name="ce70" office:value-type="float" office:value="12">
              <text:p>12,0</text:p>
            </table:table-cell>
            <table:table-cell table:style-name="ce70" office:value-type="string" table:number-columns-spanned="1" table:number-rows-spanned="2">
              <text:p>евро3, евро 2, R 83</text:p>
            </table:table-cell>
            <table:table-cell table:style-name="ce83" office:value-type="string" table:number-columns-spanned="1" table:number-rows-spanned="2">
              <text:p>19.11.1985</text:p>
            </table:table-cell>
            <table:table-cell table:style-name="ce73" office:value-type="string" table:number-columns-spanned="1" table:number-rows-spanned="2">
              <text:p>Междуреченское ГПАТП Кемеровской области, <text:s text:c="58"/>ООО "Автосиб" </text:p>
            </table:table-cell>
            <table:table-cell table:style-name="ce73" office:value-type="string" table:number-columns-spanned="1" table:number-rows-spanned="2">
              <text:p>652870 Кемеровская область г Междуреченск район Подстанции 110; <text:s text:c="40"/>г.Междуреченск, диспетчерская 101 квартал</text:p>
            </table:table-cell>
            <table:table-cell table:number-columns-repeated="1003"/>
          </table:table-row>
          <table:table-row table:style-name="ro28">
            <table:covered-table-cell table:style-name="ce6"/>
            <table:covered-table-cell table:style-name="ce12"/>
            <table:covered-table-cell table:style-name="ce24"/>
            <table:covered-table-cell table:style-name="ce42"/>
            <table:covered-table-cell table:style-name="ce24"/>
            <table:table-cell table:style-name="ce51" office:value-type="time" office:time-value="PT06H09M00S">
              <text:p>6:09</text:p>
            </table:table-cell>
            <table:table-cell table:style-name="ce51" office:value-type="time" office:time-value="PT22H24M00S">
              <text:p>22:24</text:p>
            </table:table-cell>
            <table:table-cell table:style-name="ce58" office:value-type="float" office:value="176">
              <text:p>176</text:p>
            </table:table-cell>
            <table:table-cell table:style-name="ce23" office:value-type="string">
              <text:p>сб, вс,празд.</text:p>
            </table:table-cell>
            <table:covered-table-cell table:style-name="ce24"/>
            <table:covered-table-cell table:number-columns-repeated="2" table:style-name="ce60"/>
            <table:covered-table-cell table:number-columns-repeated="2" table:style-name="ce66"/>
            <table:covered-table-cell table:number-columns-repeated="2" table:style-name="ce71"/>
            <table:table-cell table:style-name="ce70" office:value-type="float" office:value="8">
              <text:p>8,0</text:p>
            </table:table-cell>
            <table:covered-table-cell table:style-name="ce71"/>
            <table:covered-table-cell table:style-name="ce87"/>
            <table:covered-table-cell table:number-columns-repeated="2" table:style-name="ce92"/>
            <table:table-cell table:number-columns-repeated="1003"/>
          </table:table-row>
        </table:table-row-group>
        <table:table-row table:style-name="ro22">
          <table:table-cell table:style-name="ce8" office:value-type="float" office:value="20">
            <text:p>20</text:p>
          </table:table-cell>
          <table:table-cell table:style-name="ce8" office:value-type="string">
            <text:p>20Т</text:p>
          </table:table-cell>
          <table:table-cell table:style-name="ce30" office:value-type="string">
            <text:p>Диспетчерская - район Сосновый Лог</text:p>
          </table:table-cell>
          <table:table-cell table:style-name="ce23" office:value-type="string">
            <text:p>Диспетчерская, Луговая, 25 магагин, Больница, Г. Королевой, Детский мир, Гостиница "ЮГУС", Травмпункт, Буревестник (МПТУ), ш.Ленина, район <text:s/>Сосновый Лог (магазин), ш.Ленина, Буревестник, травмпункт, гостницв "Югус", Детский мир, профцентр, 1000 мелочей, женская консультация, Луговая, диспетчерская</text:p>
            <text:p/>
          </table:table-cell>
          <table:table-cell table:style-name="ce25" office:value-type="string">
            <text:p>ул.Кузнецкая <text:s text:c="45"/>пр. 50 лет Комсомола <text:s text:c="32"/>а/д пос.Сосновый Лог</text:p>
          </table:table-cell>
          <table:table-cell table:style-name="ce53" office:value-type="string">
            <text:p>6:10</text:p>
          </table:table-cell>
          <table:table-cell table:style-name="ce56" office:value-type="time" office:time-value="PT21H10M00S">
            <text:p>21:10</text:p>
          </table:table-cell>
          <table:table-cell table:style-name="ce8" office:value-type="float" office:value="10">
            <text:p>10</text:p>
          </table:table-cell>
          <table:table-cell table:style-name="ce25" office:value-type="string">
            <text:p>ежедневно</text:p>
          </table:table-cell>
          <table:table-cell table:style-name="ce8" office:value-type="string">
            <text:p>сезонный</text:p>
          </table:table-cell>
          <table:table-cell table:style-name="ce63" office:value-type="float" office:value="13">
            <text:p>13,0</text:p>
          </table:table-cell>
          <table:table-cell table:style-name="ce8" office:value-type="float" office:value="13.6">
            <text:p>13,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70" office:value-type="string">
            <text:p>Паз3204 <text:s text:c="10"/>Маз226 <text:s text:c="15"/>Паз 4234</text:p>
          </table:table-cell>
          <table:table-cell table:style-name="ce73" office:value-type="string">
            <text:p>М,С</text:p>
          </table:table-cell>
          <table:table-cell table:style-name="ce73" office:value-type="float" office:value="1">
            <text:p>1</text:p>
          </table:table-cell>
          <table:table-cell table:style-name="ce78" office:value-type="string">
            <text:p>евро3, евро 2, R 83</text:p>
          </table:table-cell>
          <table:table-cell table:style-name="ce88" office:value-type="string">
            <text:p>27.03.2017г.</text:p>
          </table:table-cell>
          <table:table-cell table:style-name="ce73" office:value-type="string">
            <text:p>Междуреченское ГПАТП Кемеровской области, <text:s text:c="58"/>ООО "Автосиб" </text:p>
          </table:table-cell>
          <table:table-cell table:style-name="ce73" office:value-type="string">
            <text:p>652870 Кемеровская область г Междуреченск район Подстанции 110; <text:s text:c="40"/>г.Междуреченск, диспетчерская 101 квартал</text:p>
          </table:table-cell>
          <table:table-cell table:number-columns-repeated="1003"/>
        </table:table-row>
        <table:table-row table:style-name="ro29">
          <table:table-cell table:number-columns-repeated="2" table:style-name="ce8" office:value-type="float" office:value="21">
            <text:p>21</text:p>
          </table:table-cell>
          <table:table-cell table:style-name="ce30" office:value-type="string">
            <text:p>Пос.Ортон - автостанция</text:p>
          </table:table-cell>
          <table:table-cell table:style-name="ce29" office:value-type="string">
            <text:p>Пос.Ортон, ул.Почтовая, ул.Заречная, р.Кизес, <text:s/>пос.Майзас (по требованию), УРЖКК (по требованию), автостанция, <text:s/>УРЖКК, <text:s/>пос.Майзас, р.Кизес, ул.Заречная,ул.Почтовая,пос.Ортон </text:p>
          </table:table-cell>
          <table:table-cell table:style-name="ce25" office:value-type="string">
            <text:p>ул.Кузнецкая <text:s text:c="35"/>а/д пос.Камешек <text:s text:c="14"/>пос.Майзас <text:s text:c="41"/>а/д пос.Ортон <text:s text:c="41"/>ул.Заречная <text:s text:c="29"/>ул.Почтовая <text:s text:c="29"/>пос.Ортон</text:p>
          </table:table-cell>
          <table:table-cell table:style-name="ce53" office:value-type="string">
            <text:p>6:00</text:p>
          </table:table-cell>
          <table:table-cell table:style-name="ce56" office:value-type="time" office:time-value="PT21H00M00S">
            <text:p>21:00</text:p>
          </table:table-cell>
          <table:table-cell table:style-name="ce8" office:value-type="float" office:value="2">
            <text:p>2</text:p>
          </table:table-cell>
          <table:table-cell table:style-name="ce25" office:value-type="string">
            <text:p>пн, среда, пятница</text:p>
          </table:table-cell>
          <table:table-cell table:style-name="ce23" office:value-type="string">
            <text:p>постоянно- дествующий</text:p>
          </table:table-cell>
          <table:table-cell table:style-name="ce63" office:value-type="float" office:value="103">
            <text:p>103,0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73" office:value-type="string">
            <text:p>специальный автобус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0" office:value-type="string">
            <text:p>евро 3</text:p>
          </table:table-cell>
          <table:table-cell table:style-name="ce88" office:value-type="string">
            <text:p>01.01.2019г.</text:p>
          </table:table-cell>
          <table:table-cell table:style-name="ce73" office:value-type="string">
            <text:p>ИП Сутулин И.И.</text:p>
          </table:table-cell>
          <table:table-cell table:style-name="ce93" office:value-type="string">
            <text:p>652870 Кемеровская область г.Междуреченск пр.Шахтеров, 7-16</text:p>
          </table:table-cell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1"/>
          <table:table-cell table:style-name="ce43"/>
          <table:table-cell table:style-name="ce49"/>
          <table:table-cell table:style-name="ce54"/>
          <table:table-cell table:style-name="ce57"/>
          <table:table-cell table:style-name="ce9"/>
          <table:table-cell table:style-name="ce49"/>
          <table:table-cell table:style-name="ce9"/>
          <table:table-cell table:style-name="ce64"/>
          <table:table-cell table:style-name="ce9" table:number-columns-repeated="3"/>
          <table:table-cell table:style-name="ce74"/>
          <table:table-cell table:style-name="ce76" table:number-columns-repeated="2"/>
          <table:table-cell table:style-name="ce79"/>
          <table:table-cell table:style-name="ce89"/>
          <table:table-cell table:style-name="ce77" table:number-columns-repeated="2"/>
          <table:table-cell table:style-name="ce96"/>
          <table:table-cell table:number-columns-repeated="1002"/>
        </table:table-row>
        <table:table-row table:style-name="ro5">
          <table:table-cell/>
          <table:table-cell table:style-name="ce18" table:number-columns-spanned="3" table:number-rows-spanned="1"/>
          <table:covered-table-cell table:number-columns-repeated="2" table:style-name="ce32"/>
          <table:table-cell table:style-name="ce50"/>
          <table:table-cell table:style-name="ce55"/>
          <table:table-cell table:style-name="ce9" table:number-columns-repeated="4"/>
          <table:table-cell table:style-name="ce31"/>
          <table:table-cell table:style-name="ce9" table:number-columns-repeated="2"/>
          <table:table-cell table:style-name="ce31"/>
          <table:table-cell table:style-name="ce74"/>
          <table:table-cell table:style-name="ce77" table:number-columns-repeated="2"/>
          <table:table-cell table:style-name="ce79"/>
          <table:table-cell table:style-name="ce77" table:number-columns-repeated="3"/>
          <table:table-cell table:style-name="ce31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5">
          <table:table-cell/>
          <table:table-cell table:style-name="ce19" table:number-columns-spanned="21" table:number-rows-spanned="2"/>
          <table:covered-table-cell table:number-columns-repeated="20" table:style-name="ce20"/>
          <table:table-cell table:number-columns-repeated="1002"/>
        </table:table-row>
        <table:table-row table:style-name="ro30">
          <table:table-cell/>
          <table:covered-table-cell table:number-columns-repeated="21" table:style-name="ce20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>
          <table:table-cell/>
          <table:table-cell table:style-name="ce18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30" table:number-rows-repeated="2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19" table:number-rows-spanned="1">
            <text:p>Начальник отдела координации городского хозяйства <text:s text:c="38"/>Е.Г.Кондратьева</text:p>
          </table:table-cell>
          <table:covered-table-cell table:number-columns-repeated="18" table:style-name="ce33"/>
          <table:table-cell table:number-columns-repeated="1004"/>
        </table:table-row>
        <table:table-row table:style-name="ro30" table:number-rows-repeated="10485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Реестр.$A$1" table:cell-range-address="$Реестр.$A$5:.$AMJ$6" table:range-usable-as="repeat-column repeat-row"/>
          <table:named-range table:name="_xlnm.Print_Area" table:base-cell-address="$Реестр.$A$1" table:cell-range-address="$Реестр.$A$1:.$U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107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101cm" fo:margin-right="0.101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.01.2019</text:date>, <text:time>13:1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" style:display-name="PageStyle_Реест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" meta:object-count="1"/>
    <meta:generator>OpenOffice/4.1.3$Win32 OpenOffice.org_project/413m1$Build-9783</meta:generator>
  </office:meta>
</office:document-meta>
</file>