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1" fo:font-size="12pt"/>
    </style:style>
    <style:style style:name="T4" style:family="text">
      <style:text-properties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2"/><text:span text:style-name="T1">Реквизиты</text:span></text:p>
      <text:p text:style-name="P3"><text:tab/> <text:s text:c="4"/>Общество с ограниченной ответственностью «ИНТЕР»</text:p>
      <text:p text:style-name="P3"/>
      <text:p text:style-name="P3"><text:span text:style-name="T2">Адрес:</text:span> 652870,Кемеровская область,г.Междуреченск, ул.Вокзальная, 70а,офис 155</text:p>
      <text:p text:style-name="P3"/>
      <text:p text:style-name="P4">Реквизиты:</text:p>
      <text:p text:style-name="P4"/>
      <text:p text:style-name="P2">БИК 043207612</text:p>
      <text:p text:style-name="P2">Р/СЧ <text:s/>40702810726000003555</text:p>
      <text:p text:style-name="P2">КОР/СЧ <text:s/>30101810200000000612</text:p>
      <text:p text:style-name="P2">ИНН <text:s/>4214036330</text:p>
      <text:p text:style-name="P2">КПП <text:s/>421401001</text:p>
      <text:p text:style-name="P2">ОГРН <text:s/>1144214000413</text:p>
      <text:p text:style-name="P2"/>
      <text:p text:style-name="P4">Банковские реквизиты:</text:p>
      <text:p text:style-name="P2"><text:s/>Получатель: Кемеровское отделение <text:s/>№ 8615 ОАО «Сбербанк России»</text:p>
      <text:p text:style-name="P2">Директор:Абраамян Тигран Дереникович</text:p>
      <text:p text:style-name="P2"/>
      <text:p text:style-name="P1"><text:span text:style-name="T4">Назначение платежа: </text:span><text:span text:style-name="T3">Реконструкция здания ОЗАГС (фасад, благоустройство прилегающей территории — укладка тротуарной плитк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Дзюба</meta:initial-creator>
    <meta:creation-date>2016-01-15T13:57:16.18</meta:creation-date>
    <meta:printed-by>Екатерина Дзюба</meta:printed-by>
    <meta:print-date>2016-01-15T13:58:24.40</meta:print-date>
    <dc:date>2016-05-05T10:44:28.11</dc:date>
    <meta:editing-duration>PT8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51" meta:character-count="561"/>
  </office:meta>
</office:document-meta>
</file>